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929in"/>
    </style:style>
    <style:style style:name="co3" style:family="table-column">
      <style:table-column-properties fo:break-before="auto" style:column-width="0.3492in"/>
    </style:style>
    <style:style style:name="co4" style:family="table-column">
      <style:table-column-properties fo:break-before="auto" style:column-width="0.4in"/>
    </style:style>
    <style:style style:name="co5" style:family="table-column">
      <style:table-column-properties fo:break-before="auto" style:column-width="0.8917in"/>
    </style:style>
    <style:style style:name="co6" style:family="table-column">
      <style:table-column-properties fo:break-before="page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3in" fo:break-before="page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fo:border-bottom="none" fo:border-left="0.0346in solid #000000" fo:border-right="none" fo:border-top="0.0346in solid #000000"/>
    </style:style>
    <style:style style:name="ce4" style:family="table-cell" style:parent-style-name="Default">
      <style:table-cell-properties fo:border-bottom="none" fo:border-left="0.0346in solid #000000" fo:border-right="none" fo:border-top="none"/>
    </style:style>
    <style:style style:name="ce5" style:family="table-cell" style:parent-style-name="Default">
      <style:table-cell-properties fo:border-bottom="0.0346in solid #000000" fo:border-left="0.0346in solid #000000" fo:border-right="none" fo:border-top="none"/>
    </style:style>
    <style:style style:name="ce6" style:family="table-cell" style:parent-style-name="Default">
      <style:table-cell-properties fo:border-bottom="0.0346in solid #000000" fo:border-left="none" fo:border-right="none" fo:border-top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none" fo:border-left="none" fo:border-right="0.0346in solid #000000" fo:border-top="0.0346in solid #000000"/>
    </style:style>
    <style:style style:name="ce9" style:family="table-cell" style:parent-style-name="Default">
      <style:table-cell-properties fo:border-bottom="none" fo:border-left="none" fo:border-right="0.0346in solid #000000" fo:border-top="none"/>
    </style:style>
    <style:style style:name="ce10" style:family="table-cell" style:parent-style-name="Default">
      <style:table-cell-properties fo:border-bottom="0.0346in solid #000000" fo:border-left="none" fo:border-right="0.0346in solid #000000" fo:border-top="none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2" style:family="table-cell" style:parent-style-name="Default">
      <style:table-cell-properties fo:border-bottom="none" style:text-align-source="fix" style:repeat-content="false" fo:border-left="0.0138in solid #000000" fo:border-right="0.0138in solid #000000" fo:border-top="0.0138in solid #000000"/>
      <style:paragraph-properties fo:text-align="center" fo:margin-left="0in"/>
    </style:style>
    <style:style style:name="ce13" style:family="table-cell" style:parent-style-name="Default">
      <style:table-cell-properties fo:border-bottom="none" style:text-align-source="fix" style:repeat-content="false" fo:border-left="0.0138in solid #000000" fo:border-right="0.0138in solid #000000" fo:border-top="none"/>
      <style:paragraph-properties fo:text-align="center" fo:margin-left="0in"/>
    </style:style>
    <style:style style:name="ce14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none"/>
      <style:paragraph-properties fo:text-align="center" fo:margin-left="0in"/>
    </style:style>
    <style:style style:name="ce15" style:family="table-cell" style:parent-style-name="Default">
      <style:table-cell-properties fo:border-bottom="0.0071in solid #000000" fo:border-left="0.0071in solid #000000" fo:border-right="0.0008in solid #000000" fo:border-top="0.0071in solid #000000"/>
    </style:style>
    <style:style style:name="ce16" style:family="table-cell" style:parent-style-name="Default">
      <style:table-cell-properties fo:border-bottom="0.0008in solid #000000" fo:border-left="0.0071in solid #000000" fo:border-right="0.0008in solid #000000" fo:border-top="0.0071in solid #000000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string">
            <text:p>TRUE/FALSE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>
            <text:p>1.</text:p>
          </table:table-cell>
          <table:table-cell office:value-type="string">
            <text:p>_____</text:p>
          </table:table-cell>
          <table:table-cell office:value-type="string">
            <text:p>Solids have a fixed volume that can be measured.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>
            <text:p>2.</text:p>
          </table:table-cell>
          <table:table-cell office:value-type="string">
            <text:p>_____</text:p>
          </table:table-cell>
          <table:table-cell office:value-type="string">
            <text:p>When air freshener is sprayed from one side of the room, it diffuses across the room 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from the lowest concentration to the highest concentration.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3.</text:p>
          </table:table-cell>
          <table:table-cell office:value-type="string">
            <text:p>_____</text:p>
          </table:table-cell>
          <table:table-cell office:value-type="string">
            <text:p>Food coloring spreads easier and faster in water at room temperature than water</text:p>
          </table:table-cell>
          <table:table-cell table:number-columns-repeated="9"/>
        </table:table-row>
        <table:table-row table:style-name="ro1">
          <table:table-cell table:style-name="Default"/>
          <table:table-cell/>
          <table:table-cell office:value-type="string">
            <text:p>that has been stored in the refrigerator.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string">
            <text:p>MULTIPLE CHOICE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>
            <text:p>4.</text:p>
          </table:table-cell>
          <table:table-cell/>
          <table:table-cell office:value-type="string">
            <text:p>Which units are used when measuring the volume of a shoebox?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)</text:p>
          </table:table-cell>
          <table:table-cell office:value-type="string">
            <text:p>ml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b)</text:p>
          </table:table-cell>
          <table:table-cell office:value-type="string">
            <text:p>cm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c)</text:p>
          </table:table-cell>
          <table:table-cell office:value-type="string">
            <text:p>ml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d)</text:p>
          </table:table-cell>
          <table:table-cell office:value-type="string">
            <text:p>cm2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5.</text:p>
          </table:table-cell>
          <table:table-cell/>
          <table:table-cell office:value-type="string">
            <text:p>Which best describes what happens during contraction.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)</text:p>
          </table:table-cell>
          <table:table-cell office:value-type="string">
            <text:p>Particles lose energy, slow down, and move closer together.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b)</text:p>
          </table:table-cell>
          <table:table-cell office:value-type="string">
            <text:p>Particles gain energy and combine together in a solid formation.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c)</text:p>
          </table:table-cell>
          <table:table-cell office:value-type="string">
            <text:p>Particles move faster when there's more space for them to move.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d)</text:p>
          </table:table-cell>
          <table:table-cell office:value-type="string">
            <text:p>Particles gain energy by vibrating in place.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6.</text:p>
          </table:table-cell>
          <table:table-cell/>
          <table:table-cell office:value-type="string">
            <text:p>When rain dries from the sidewalk, the water evaporates into the air.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What can be said about the energy during this change of state.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)</text:p>
          </table:table-cell>
          <table:table-cell office:value-type="string">
            <text:p>The sun adds energy to the rain droplets and causes evaporation.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b)</text:p>
          </table:table-cell>
          <table:table-cell office:value-type="string">
            <text:p>The heat from the sidewalk absorbs energy from the rain and causes condensation.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c)</text:p>
          </table:table-cell>
          <table:table-cell office:value-type="string">
            <text:p>The temperature of the water decreases and melts into the sidewalk.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d)</text:p>
          </table:table-cell>
          <table:table-cell office:value-type="string">
            <text:p>The temperature of the sidewalk increases and the water is absorbed.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7.</text:p>
          </table:table-cell>
          <table:table-cell/>
          <table:table-cell office:value-type="string">
            <text:p>What is used in the laboratory to measure the volume of liquids?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)</text:p>
          </table:table-cell>
          <table:table-cell office:value-type="string">
            <text:p>triple beam balance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b)</text:p>
          </table:table-cell>
          <table:table-cell office:value-type="string">
            <text:p>metric ruler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c)</text:p>
          </table:table-cell>
          <table:table-cell office:value-type="string">
            <text:p>glass beaker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d)</text:p>
          </table:table-cell>
          <table:table-cell office:value-type="string">
            <text:p>graduated cylinder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8.</text:p>
          </table:table-cell>
          <table:table-cell/>
          <table:table-cell office:value-type="string">
            <text:p>Which of the following is true?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)</text:p>
          </table:table-cell>
          <table:table-cell office:value-type="string">
            <text:p>The volume of an apple can be calculated with a mathematical formula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b)</text:p>
          </table:table-cell>
          <table:table-cell office:value-type="string">
            <text:p>The volume of an apple cannot be measured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c)</text:p>
          </table:table-cell>
          <table:table-cell office:value-type="string">
            <text:p>The volume of an apple can be measured by water displacement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d)</text:p>
          </table:table-cell>
          <table:table-cell office:value-type="string">
            <text:p>The volume of an apple is expressed in milliliters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2">
          <table:table-cell office:value-type="string">
            <text:p>9.</text:p>
          </table:table-cell>
          <table:table-cell/>
          <table:table-cell office:value-type="string">
            <text:p>Which of the following takes up the most space?</text:p>
          </table:table-cell>
          <table:table-cell table:number-columns-repeated="9"/>
        </table:table-row>
        <table:table-row table:style-name="ro1">
          <table:table-cell table:style-name="ce2"/>
          <table:table-cell table:number-columns-repeated="11"/>
        </table:table-row>
        <table:table-row table:style-name="ro1">
          <table:table-cell table:style-name="ce2"/>
          <table:table-cell/>
          <table:table-cell office:value-type="string">
            <text:p>a)</text:p>
          </table:table-cell>
          <table:table-cell office:value-type="string">
            <text:p>3 ml of water</text:p>
          </table:table-cell>
          <table:table-cell table:number-columns-repeated="8"/>
        </table:table-row>
        <table:table-row table:style-name="ro1">
          <table:table-cell table:style-name="ce2"/>
          <table:table-cell/>
          <table:table-cell office:value-type="string">
            <text:p>b)</text:p>
          </table:table-cell>
          <table:table-cell office:value-type="string">
            <text:p>2 cm3 of sugar</text:p>
          </table:table-cell>
          <table:table-cell table:number-columns-repeated="8"/>
        </table:table-row>
        <table:table-row table:style-name="ro1">
          <table:table-cell table:style-name="ce2"/>
          <table:table-cell/>
          <table:table-cell office:value-type="string">
            <text:p>c)</text:p>
          </table:table-cell>
          <table:table-cell office:value-type="string">
            <text:p>2 liters of orange juice</text:p>
          </table:table-cell>
          <table:table-cell table:number-columns-repeated="8"/>
        </table:table-row>
        <table:table-row table:style-name="ro1">
          <table:table-cell table:style-name="ce2"/>
          <table:table-cell/>
          <table:table-cell office:value-type="string">
            <text:p>d)</text:p>
          </table:table-cell>
          <table:table-cell office:value-type="string">
            <text:p>10 ml of milk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11"/>
        </table:table-row>
        <table:table-row table:style-name="ro1">
          <table:table-cell office:value-type="string">
            <text:p>10.</text:p>
          </table:table-cell>
          <table:table-cell/>
          <table:table-cell office:value-type="string">
            <text:p>The breaks between slabs of concrete are narrower in the summer. 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This is an example of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)</text:p>
          </table:table-cell>
          <table:table-cell office:value-type="string">
            <text:p>diffusion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>
            <text:p>b)</text:p>
          </table:table-cell>
          <table:table-cell office:value-type="string">
            <text:p>conctraction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c)</text:p>
          </table:table-cell>
          <table:table-cell office:value-type="string">
            <text:p>expansion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d)</text:p>
          </table:table-cell>
          <table:table-cell office:value-type="string">
            <text:p>reduction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11.</text:p>
          </table:table-cell>
          <table:table-cell/>
          <table:table-cell office:value-type="string">
            <text:p>Steam from a hot shower causes water droplets to form on the cold 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bathroom mirror. This is an example of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)</text:p>
          </table:table-cell>
          <table:table-cell office:value-type="string">
            <text:p>condensation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b)</text:p>
          </table:table-cell>
          <table:table-cell office:value-type="string">
            <text:p>evaporation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c)</text:p>
          </table:table-cell>
          <table:table-cell office:value-type="string">
            <text:p>contraction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d)</text:p>
          </table:table-cell>
          <table:table-cell office:value-type="string">
            <text:p>sublimation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3">
          <table:table-cell office:value-type="string">
            <text:p>12.</text:p>
          </table:table-cell>
          <table:table-cell/>
          <table:table-cell office:value-type="string">
            <text:p>An automated dispenser dispenses 500 mls of water to each customer.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For a container, one person uses a coffee mug, another uses a tall, recycled water bottle, 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and another uses an emptied 1 gallon milk jug. Which person left with the most water from the 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dispenser?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)</text:p>
          </table:table-cell>
          <table:table-cell office:value-type="string">
            <text:p>The person that used the coffee mug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b)</text:p>
          </table:table-cell>
          <table:table-cell office:value-type="string">
            <text:p>The person that used the tall water bottle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c)</text:p>
          </table:table-cell>
          <table:table-cell office:value-type="string">
            <text:p>The person that used the 1 gallon milk jug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d)</text:p>
          </table:table-cell>
          <table:table-cell office:value-type="string">
            <text:p>They all left with the same volume of water.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13.</text:p>
          </table:table-cell>
          <table:table-cell/>
          <table:table-cell office:value-type="string">
            <text:p>What physical property do the following substances have in common;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water, oil, mercury, and alcohol.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)</text:p>
          </table:table-cell>
          <table:table-cell office:value-type="string">
            <text:p>They all have the same appearance.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b)</text:p>
          </table:table-cell>
          <table:table-cell office:value-type="string">
            <text:p>They all are liquids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c)</text:p>
          </table:table-cell>
          <table:table-cell office:value-type="string">
            <text:p>They all are elements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d)</text:p>
          </table:table-cell>
          <table:table-cell office:value-type="string">
            <text:p>They all are compounds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14.</text:p>
          </table:table-cell>
          <table:table-cell/>
          <table:table-cell office:value-type="string">
            <text:p>Draw how the particles are arranged in a solid, liquid, and a gas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and describe their movement.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Solid</text:p>
          </table:table-cell>
          <table:table-cell table:number-columns-repeated="2"/>
          <table:table-cell office:value-type="string">
            <text:p>Liquid</text:p>
          </table:table-cell>
          <table:table-cell table:number-columns-repeated="2"/>
          <table:table-cell office:value-type="string">
            <text:p>Gas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3"/>
          <table:table-cell table:style-name="ce8"/>
          <table:table-cell/>
          <table:table-cell table:style-name="ce3"/>
          <table:table-cell table:style-name="ce8"/>
          <table:table-cell/>
          <table:table-cell table:style-name="ce3"/>
          <table:table-cell table:style-name="ce8"/>
          <table:table-cell table:number-columns-repeated="2"/>
        </table:table-row>
        <table:table-row table:style-name="ro1" table:number-rows-repeated="3">
          <table:table-cell table:style-name="Default"/>
          <table:table-cell/>
          <table:table-cell table:style-name="ce4"/>
          <table:table-cell table:style-name="ce9"/>
          <table:table-cell/>
          <table:table-cell table:style-name="ce4"/>
          <table:table-cell table:style-name="ce9"/>
          <table:table-cell/>
          <table:table-cell table:style-name="ce4"/>
          <table:table-cell table:style-name="ce9"/>
          <table:table-cell table:number-columns-repeated="2"/>
        </table:table-row>
        <table:table-row table:style-name="ro1">
          <table:table-cell table:style-name="Default"/>
          <table:table-cell/>
          <table:table-cell table:style-name="ce5"/>
          <table:table-cell table:style-name="ce10"/>
          <table:table-cell/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2">
          <table:table-cell office:value-type="string">
            <text:p>15.</text:p>
          </table:table-cell>
          <table:table-cell/>
          <table:table-cell office:value-type="string">
            <text:p>Calculate the volume of a domino with a Length of 4 cm, Height of 2 cm, and Width of 1 cm.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Be sure to use the appropriate units for volume.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 table:number-rows-repeated="2">
          <table:table-cell table:number-columns-repeated="9"/>
          <table:table-cell table:style-name="ce7"/>
          <table:table-cell table:number-columns-repeated="2"/>
        </table:table-row>
        <table:table-row table:style-name="ro1">
          <table:table-cell table:number-columns-repeated="9"/>
          <table:table-cell table:style-name="ce15"/>
          <table:table-cell table:number-columns-repeated="2"/>
        </table:table-row>
        <table:table-row table:style-name="ro1">
          <table:table-cell office:value-type="string">
            <text:p>16.</text:p>
          </table:table-cell>
          <table:table-cell/>
          <table:table-cell office:value-type="string">
            <text:p>Measure the volume of the liquid shown in the diagram.</text:p>
          </table:table-cell>
          <table:table-cell table:number-columns-repeated="6"/>
          <table:table-cell table:style-name="ce15"/>
          <table:table-cell table:number-columns-repeated="2"/>
        </table:table-row>
        <table:table-row table:style-name="ro1" table:number-rows-repeated="3">
          <table:table-cell table:number-columns-repeated="9"/>
          <table:table-cell table:style-name="ce15"/>
          <table:table-cell table:number-columns-repeated="2"/>
        </table:table-row>
        <table:table-row table:style-name="ro1">
          <table:table-cell table:number-columns-repeated="9"/>
          <table:table-cell table:style-name="ce16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17.</text:p>
          </table:table-cell>
          <table:table-cell/>
          <table:table-cell office:value-type="string">
            <text:p>Would using dry ice in your holiday punch cause it to become watery after several hours?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Why or why not?</text:p>
          </table:table-cell>
          <table:table-cell table:number-columns-repeated="9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office:value-type="string">
            <text:p>18.</text:p>
          </table:table-cell>
          <table:table-cell/>
          <table:table-cell office:value-type="string">
            <text:p>A student was asked to fill a graduated cylinder with 23 ml of water.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When the lab instructor checked the student's volume, she noticed there were bubbles 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in the water so the instructor tapped the graduated cylinder to get rid of the bubbles.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Once the bubbles had surfaced, the instructor told the student remeasure because her measurement</text:p>
          </table:table-cell>
          <table:table-cell table:number-columns-repeated="9"/>
        </table:table-row>
        <table:table-row table:style-name="ro1">
          <table:table-cell table:style-name="Default"/>
          <table:table-cell/>
          <table:table-cell office:value-type="string">
            <text:p>was not accurate. <text:s/>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/>
          <table:table-cell office:value-type="string">
            <text:p>Was the student's original measurement too high or too low?</text:p>
          </table:table-cell>
          <table:table-cell table:number-columns-repeated="9"/>
        </table:table-row>
        <table:table-row table:style-name="ro1">
          <table:table-cell table:style-name="Default"/>
          <table:table-cell/>
          <table:table-cell office:value-type="string">
            <text:p>Was the actual volume of water in the cylinder higher or lower than 23 ml.</text:p>
          </table:table-cell>
          <table:table-cell table:number-columns-repeated="9"/>
        </table:table-row>
        <table:table-row table:style-name="ro1" table:number-rows-repeated="4">
          <table:table-cell table:style-name="Default"/>
          <table:table-cell table:number-columns-repeated="11"/>
        </table:table-row>
        <table:table-row table:style-name="ro1">
          <table:table-cell office:value-type="string">
            <text:p>19.</text:p>
          </table:table-cell>
          <table:table-cell/>
          <table:table-cell office:value-type="string">
            <text:p>A perfume bottle was left open in each of three classrooms.</text:p>
          </table:table-cell>
          <table:table-cell table:number-columns-repeated="9"/>
        </table:table-row>
        <table:table-row table:style-name="ro1">
          <table:table-cell table:style-name="Default"/>
          <table:table-cell/>
          <table:table-cell office:value-type="string">
            <text:p>The amount of time that it took for all students to smell the perfume in each room was measured</text:p>
          </table:table-cell>
          <table:table-cell table:number-columns-repeated="9"/>
        </table:table-row>
        <table:table-row table:style-name="ro1">
          <table:table-cell table:style-name="Default"/>
          <table:table-cell/>
          <table:table-cell office:value-type="string">
            <text:p>and recorded in the graph below.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/>
          <table:table-cell table:style-name="ce7"/>
          <table:table-cell table:style-name="ce11" office:value-type="string">
            <text:p>Class</text:p>
          </table:table-cell>
          <table:table-cell table:style-name="ce11" office:value-type="string">
            <text:p>Time</text:p>
          </table:table-cell>
          <table:table-cell table:style-name="ce7"/>
          <table:table-cell table:number-columns-repeated="6"/>
        </table:table-row>
        <table:table-row table:style-name="ro1">
          <table:table-cell table:style-name="Default"/>
          <table:table-cell/>
          <table:table-cell table:style-name="ce7"/>
          <table:table-cell table:style-name="ce12" office:value-type="string">
            <text:p>Room A</text:p>
          </table:table-cell>
          <table:table-cell table:style-name="ce12" office:value-type="string">
            <text:p><text:s/>10 minutes</text:p>
          </table:table-cell>
          <table:table-cell table:style-name="ce7"/>
          <table:table-cell table:number-columns-repeated="6"/>
        </table:table-row>
        <table:table-row table:style-name="ro1">
          <table:table-cell table:style-name="Default"/>
          <table:table-cell/>
          <table:table-cell table:style-name="ce7"/>
          <table:table-cell table:style-name="ce13" office:value-type="string">
            <text:p>Room B</text:p>
          </table:table-cell>
          <table:table-cell table:style-name="ce13" office:value-type="string">
            <text:p>18 minutes</text:p>
          </table:table-cell>
          <table:table-cell table:style-name="ce7"/>
          <table:table-cell table:number-columns-repeated="6"/>
        </table:table-row>
        <table:table-row table:style-name="ro1">
          <table:table-cell table:style-name="Default"/>
          <table:table-cell/>
          <table:table-cell table:style-name="ce7"/>
          <table:table-cell table:style-name="ce14" office:value-type="string">
            <text:p>Room C</text:p>
          </table:table-cell>
          <table:table-cell table:style-name="ce14" office:value-type="string">
            <text:p>23 minutes</text:p>
          </table:table-cell>
          <table:table-cell table:style-name="ce7"/>
          <table:table-cell table:number-columns-repeated="6"/>
        </table:table-row>
        <table:table-row table:style-name="ro1">
          <table:table-cell table:style-name="Default"/>
          <table:table-cell/>
          <table:table-cell table:style-name="ce7"/>
          <table:table-cell table:style-name="ce11" table:number-columns-repeated="2"/>
          <table:table-cell table:style-name="ce7"/>
          <table:table-cell table:number-columns-repeated="6"/>
        </table:table-row>
        <table:table-row table:style-name="ro1">
          <table:table-cell table:style-name="Default"/>
          <table:table-cell/>
          <table:table-cell table:style-name="ce7" office:value-type="string">
            <text:p>What can you conclude about the temperature of the three classrooms?</text:p>
          </table:table-cell>
          <table:table-cell table:number-columns-repeated="2"/>
          <table:table-cell table:style-name="ce7"/>
          <table:table-cell table:number-columns-repeated="6"/>
        </table:table-row>
        <table:table-row table:style-name="ro1">
          <table:table-cell table:style-name="Default"/>
          <table:table-cell/>
          <table:table-cell table:style-name="ce7" table:number-columns-repeated="4"/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string">
            <text:p>20.</text:p>
          </table:table-cell>
          <table:table-cell/>
          <table:table-cell office:value-type="string">
            <text:p>Dad made 2 liters of soup for dinner. Distracted by a phone call, he left the soup on the stove's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burner too long. When he measure the soup again, there was not enough.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xplain why there was not enough soup.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Provide a solution to the problem.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8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MATTER and VOLUME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2">12/02/2012</text:date>, <text:time>20:2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2T18:05:42.04</meta:creation-date>
    <meta:print-date>2012-12-02T20:19:01.39</meta:print-date>
    <dc:date>2012-12-02T20:20:24.83</dc:date>
    <meta:editing-duration>PT9M27S</meta:editing-duration>
    <meta:editing-cycles>1</meta:editing-cycles>
    <meta:document-statistic meta:table-count="3" meta:cell-count="160" meta:object-count="0"/>
    <meta:generator>OpenOffice.org/3.4.1$Win32 OpenOffice.org_project/341m1$Build-9593</meta:generator>
  </office:meta>
</office:document-meta>
</file>