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3.079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fo:background-color="#cfe7f5" fo:border-left="0.0008in solid #000000" fo:border-right="0.0008in solid #000000" fo:border-top="0.0008in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ackground-color="#cfe7f5" fo:border-left="0.0008in solid #000000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008in solid #000000" fo:background-color="#cfe7f5" fo:border-left="0.0008in solid #000000" fo:border-right="0.0008in solid #000000" fo:border-top="none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15pt" style:font-size-asian="15pt" style:font-size-complex="15pt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fo:background-color="#cfe7f5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none" fo:background-color="#cfe7f5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008in solid #000000" fo:background-color="#cfe7f5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-ranges="Sheet1.A1:Sheet1.E28">
        <table:table-column table:style-name="co2" table:default-cell-style-name="ce5"/>
        <table:table-column table:style-name="co3" table:number-columns-repeated="4" table:default-cell-style-name="ce12"/>
        <table:table-row table:style-name="ro2">
          <table:table-cell table:style-name="ce1" office:value-type="string">
            <text:p>Matter and Volume</text:p>
          </table:table-cell>
          <table:table-cell table:style-name="ce8" table:number-columns-repeated="3"/>
          <table:table-cell table:style-name="ce8" office:value-type="string">
            <text:p>April Anderson</text:p>
          </table:table-cell>
        </table:table-row>
        <table:table-row table:style-name="ro3">
          <table:table-cell table:style-name="ce1" office:value-type="string">
            <text:p>7<text:span text:style-name="T1">th</text:span> Grade Science, 1<text:span text:style-name="T1">st</text:span> Hour</text:p>
          </table:table-cell>
          <table:table-cell table:style-name="ce8" table:number-columns-repeated="3"/>
          <table:table-cell table:style-name="ce8" office:value-type="string">
            <text:p>Assessment Project</text:p>
          </table:table-cell>
        </table:table-row>
        <table:table-row table:style-name="ro2">
          <table:table-cell table:style-name="ce1"/>
          <table:table-cell table:style-name="ce8" table:number-columns-repeated="4"/>
        </table:table-row>
        <table:table-row table:style-name="ro2">
          <table:table-cell table:style-name="ce2" office:value-type="string">
            <text:p>Test Item #</text:p>
          </table:table-cell>
          <table:table-cell table:style-name="ce9" office:value-type="string">
            <text:p>Content </text:p>
          </table:table-cell>
          <table:table-cell table:style-name="ce9" office:value-type="string">
            <text:p>Cognitive</text:p>
          </table:table-cell>
          <table:table-cell table:style-name="ce9" office:value-type="string">
            <text:p>Question</text:p>
          </table:table-cell>
          <table:table-cell table:style-name="ce9" office:value-type="string">
            <text:p>Level of</text:p>
          </table:table-cell>
        </table:table-row>
        <table:table-row table:style-name="ro2">
          <table:table-cell table:style-name="ce3"/>
          <table:table-cell table:number-columns-repeated="2" table:style-name="ce10" office:value-type="string">
            <text:p>Domain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Difficulty</text:p>
          </table:table-cell>
        </table:table-row>
        <table:table-row table:style-name="ro2">
          <table:table-cell table:style-name="ce4"/>
          <table:table-cell table:style-name="ce11" table:number-columns-repeated="4"/>
        </table:table-row>
        <table:table-row table:style-name="ro2">
          <table:table-cell office:value-type="string">
            <text:p>1.</text:p>
          </table:table-cell>
          <table:table-cell office:value-type="string">
            <text:p>Enduring</text:p>
          </table:table-cell>
          <table:table-cell office:value-type="string">
            <text:p>Knowing</text:p>
          </table:table-cell>
          <table:table-cell office:value-type="string">
            <text:p>True/False</text:p>
          </table:table-cell>
          <table:table-cell office:value-type="string">
            <text:p>Easy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Enduring</text:p>
          </table:table-cell>
          <table:table-cell office:value-type="string">
            <text:p>Knowing</text:p>
          </table:table-cell>
          <table:table-cell office:value-type="string">
            <text:p>True/False</text:p>
          </table:table-cell>
          <table:table-cell office:value-type="string">
            <text:p>Moderate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Enduring</text:p>
          </table:table-cell>
          <table:table-cell office:value-type="string">
            <text:p>Applying</text:p>
          </table:table-cell>
          <table:table-cell office:value-type="string">
            <text:p>True/False</text:p>
          </table:table-cell>
          <table:table-cell office:value-type="string">
            <text:p>Easy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Important</text:p>
          </table:table-cell>
          <table:table-cell office:value-type="string">
            <text:p>Knowing</text:p>
          </table:table-cell>
          <table:table-cell office:value-type="string">
            <text:p>Multiple Choice</text:p>
          </table:table-cell>
          <table:table-cell office:value-type="string">
            <text:p>Easy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Enduring</text:p>
          </table:table-cell>
          <table:table-cell office:value-type="string">
            <text:p>Knowing</text:p>
          </table:table-cell>
          <table:table-cell office:value-type="string">
            <text:p>Multiple Choice</text:p>
          </table:table-cell>
          <table:table-cell office:value-type="string">
            <text:p>Moderate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Enduring</text:p>
          </table:table-cell>
          <table:table-cell office:value-type="string">
            <text:p>Knowing</text:p>
          </table:table-cell>
          <table:table-cell office:value-type="string">
            <text:p>Multiple Choice</text:p>
          </table:table-cell>
          <table:table-cell office:value-type="string">
            <text:p>Difficult 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Familiar</text:p>
          </table:table-cell>
          <table:table-cell office:value-type="string">
            <text:p>Knowing</text:p>
          </table:table-cell>
          <table:table-cell office:value-type="string">
            <text:p>Multiple Choice</text:p>
          </table:table-cell>
          <table:table-cell office:value-type="string">
            <text:p>Easy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Important</text:p>
          </table:table-cell>
          <table:table-cell office:value-type="string">
            <text:p>Applying</text:p>
          </table:table-cell>
          <table:table-cell office:value-type="string">
            <text:p>Multiple Choice</text:p>
          </table:table-cell>
          <table:table-cell office:value-type="string">
            <text:p>Moderate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Enduring</text:p>
          </table:table-cell>
          <table:table-cell office:value-type="string">
            <text:p>Applying</text:p>
          </table:table-cell>
          <table:table-cell office:value-type="string">
            <text:p>Multiple Choice</text:p>
          </table:table-cell>
          <table:table-cell office:value-type="string">
            <text:p>Difficult 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Familiar</text:p>
          </table:table-cell>
          <table:table-cell office:value-type="string">
            <text:p>Applying</text:p>
          </table:table-cell>
          <table:table-cell office:value-type="string">
            <text:p>Multiple Choice</text:p>
          </table:table-cell>
          <table:table-cell office:value-type="string">
            <text:p>Moderate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Enduring</text:p>
          </table:table-cell>
          <table:table-cell office:value-type="string">
            <text:p>Applying</text:p>
          </table:table-cell>
          <table:table-cell office:value-type="string">
            <text:p>Multiple Choice</text:p>
          </table:table-cell>
          <table:table-cell office:value-type="string">
            <text:p>Moderate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Enduring</text:p>
          </table:table-cell>
          <table:table-cell office:value-type="string">
            <text:p>Reasoning</text:p>
          </table:table-cell>
          <table:table-cell office:value-type="string">
            <text:p>Multiple Choice</text:p>
          </table:table-cell>
          <table:table-cell office:value-type="string">
            <text:p>Moderate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Important</text:p>
          </table:table-cell>
          <table:table-cell office:value-type="string">
            <text:p>Reasoning</text:p>
          </table:table-cell>
          <table:table-cell office:value-type="string">
            <text:p>Multiple Choice</text:p>
          </table:table-cell>
          <table:table-cell office:value-type="string">
            <text:p>Moderate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Enduring</text:p>
          </table:table-cell>
          <table:table-cell office:value-type="string">
            <text:p>Knowing</text:p>
          </table:table-cell>
          <table:table-cell office:value-type="string">
            <text:p>Short Response</text:p>
          </table:table-cell>
          <table:table-cell office:value-type="string">
            <text:p>Easy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Important</text:p>
          </table:table-cell>
          <table:table-cell office:value-type="string">
            <text:p>Applying</text:p>
          </table:table-cell>
          <table:table-cell office:value-type="string">
            <text:p>Short Response</text:p>
          </table:table-cell>
          <table:table-cell office:value-type="string">
            <text:p>Easy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Familiar</text:p>
          </table:table-cell>
          <table:table-cell office:value-type="string">
            <text:p>Applying</text:p>
          </table:table-cell>
          <table:table-cell office:value-type="string">
            <text:p>Short Response</text:p>
          </table:table-cell>
          <table:table-cell office:value-type="string">
            <text:p>Easy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Important</text:p>
          </table:table-cell>
          <table:table-cell office:value-type="string">
            <text:p>Reasoning</text:p>
          </table:table-cell>
          <table:table-cell office:value-type="string">
            <text:p>Short Response</text:p>
          </table:table-cell>
          <table:table-cell office:value-type="string">
            <text:p>Difficult </text:p>
          </table:table-cell>
        </table:table-row>
        <table:table-row table:style-name="ro2">
          <table:table-cell office:value-type="string">
            <text:p><text:span text:style-name="T2">*</text:span> 18.</text:p>
          </table:table-cell>
          <table:table-cell office:value-type="string">
            <text:p>Enduring</text:p>
          </table:table-cell>
          <table:table-cell office:value-type="string">
            <text:p>Reasoning</text:p>
          </table:table-cell>
          <table:table-cell office:value-type="string">
            <text:p>Short Response</text:p>
          </table:table-cell>
          <table:table-cell office:value-type="string">
            <text:p>Difficult 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Important</text:p>
          </table:table-cell>
          <table:table-cell office:value-type="string">
            <text:p>Reasoning</text:p>
          </table:table-cell>
          <table:table-cell office:value-type="string">
            <text:p>Short Response</text:p>
          </table:table-cell>
          <table:table-cell office:value-type="string">
            <text:p>Difficult 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Familiar</text:p>
          </table:table-cell>
          <table:table-cell office:value-type="string">
            <text:p>Reasoning</text:p>
          </table:table-cell>
          <table:table-cell office:value-type="string">
            <text:p>Short Response</text:p>
          </table:table-cell>
          <table:table-cell office:value-type="string">
            <text:p>Difficult </text:p>
          </table:table-cell>
        </table:table-row>
        <table:table-row table:style-name="ro2">
          <table:table-cell table:style-name="ce6" table:number-columns-repeated="5"/>
        </table:table-row>
        <table:table-row table:style-name="ro2">
          <table:table-cell table:style-name="ce7" office:value-type="string">
            <text:p>*</text:p>
          </table:table-cell>
          <table:table-cell table:style-name="ce6" office:value-type="string">
            <text:p>Denotes a discriminating item.</text:p>
          </table:table-cell>
          <table:table-cell table:style-name="ce6" table:number-columns-repeated="3"/>
        </table:table-row>
        <table:table-row table:style-name="ro2">
          <table:table-cell table:style-name="ce6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68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Calibri" fo:font-size="16pt" fo:font-weight="bold"/>
    </style:style>
  </office:automatic-styles>
  <office:master-styles>
    <style:master-page style:name="Default" style:page-layout-name="Mpm1">
      <style:header>
        <text:p><text:span text:style-name="MT1">MATTER and VOLUME</text:span></text:p>
        <text:p><text:span text:style-name="MT1">Assessment Blueprint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12/08/2012</text:date>, <text:time>16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18:05:42.04</meta:creation-date>
    <meta:print-date>2012-12-08T16:21:16.02</meta:print-date>
    <dc:date>2012-12-08T16:21:22.95</dc:date>
    <meta:editing-duration>PT2H29M50S</meta:editing-duration>
    <meta:editing-cycles>8</meta:editing-cycles>
    <meta:generator>OpenOffice.org/3.4.1$Win32 OpenOffice.org_project/341m1$Build-9593</meta:generator>
    <meta:document-statistic meta:table-count="3" meta:cell-count="115" meta:object-count="0"/>
  </office:meta>
</office:document-meta>
</file>