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1.0925in"/>
    </style:style>
    <style:style style:name="co3" style:family="table-column">
      <style:table-column-properties fo:break-before="auto" style:column-width="0.8008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0.4902in"/>
    </style:style>
    <style:style style:name="co6" style:family="table-column">
      <style:table-column-properties fo:break-before="page" style:column-width="1.0925in"/>
    </style:style>
    <style:style style:name="co7" style:family="table-column">
      <style:table-column-properties fo:break-before="auto" style:column-width="1.1835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1.3835in"/>
    </style:style>
    <style:style style:name="co10" style:family="table-column">
      <style:table-column-properties fo:break-before="auto" style:column-width="1.559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3209in" fo:break-before="auto" style:use-optimal-row-height="false"/>
    </style:style>
    <style:style style:name="ro3" style:family="table-row">
      <style:table-row-properties style:row-height="0.1783in" fo:break-before="page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fo:border-left="none" fo:border-right="none" fo:border-top="0.0008in solid #000000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ackground-color="#cfe7f5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order-left="0.0008in solid #000000" fo:border-right="none" fo:border-top="none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-bottom="0.0008in solid #000000" fo:border-left="0.0008in solid #000000" fo:border-right="none" fo:border-top="0.0008in solid #0000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0.0008in solid #000000" fo:border-right="none" fo:border-top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2">
      <style:table-cell-properties fo:border-bottom="0.0008in solid #000000" fo:border-left="none" fo:border-right="none" fo:border-top="0.0008in solid #000000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 style:data-style-name="N117">
      <style:table-cell-properties fo:border-bottom="none" fo:background-color="#ffcc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31" style:family="table-cell" style:parent-style-name="Default" style:data-style-name="N117">
      <style:table-cell-properties fo:border-bottom="none" fo:background-color="#cfe7f5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32" style:family="table-cell" style:parent-style-name="Default" style:data-style-name="N117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  <style:text-properties fo:font-size="14pt" style:font-size-asian="14pt" style:font-size-complex="14pt"/>
    </style:style>
    <style:style style:name="ce34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ffcc99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cfe7f5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2" style:family="table-cell" style:parent-style-name="Default" style:data-style-name="N2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3" style:family="table-cell" style:parent-style-name="Default" style:data-style-name="N2">
      <style:table-cell-properties fo:border-bottom="none" fo:background-color="#cfe7f5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4" style:family="table-cell" style:parent-style-name="Default" style:data-style-name="N2">
      <style:table-cell-properties fo:border-bottom="none" fo:background-color="#99ccff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2">
      <style:table-cell-properties fo:border-bottom="0.0008in solid #000000" fo:background-color="#ffcc99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2">
      <style:table-cell-properties fo:border-bottom="0.0008in solid #000000" fo:background-color="#cfe7f5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2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2">
      <style:table-cell-properties fo:background-color="#ffcc99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1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5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6" style:family="table-cell" style:parent-style-name="Default" style:data-style-name="N2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order-bottom="none" fo:background-color="#cfe7f5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fo:border-bottom="none" fo:background-color="#99ccff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2">
      <style:table-cell-properties fo:border-bottom="0.0008in solid #000000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fo:border-bottom="0.0008in solid #000000" fo:background-color="#cfe7f5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008in solid #000000" fo:background-color="#99ccff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008in solid #000000" fo:border-left="none" fo:border-right="none" fo:border-top="none"/>
    </style:style>
    <style:style style:name="ce65" style:family="table-cell" style:parent-style-name="Default">
      <style:table-cell-properties fo:background-color="#ffcc99"/>
    </style:style>
    <style:style style:name="ce66" style:family="table-cell" style:parent-style-name="Default">
      <style:table-cell-properties fo:background-color="#cfe7f5"/>
    </style:style>
    <style:style style:name="ce67" style:family="table-cell" style:parent-style-name="Default">
      <style:table-cell-properties fo:background-color="#99ccff"/>
    </style:style>
    <style:style style:name="ce68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AG90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23"/>
        <table:table-column table:style-name="co5" table:number-columns-repeated="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9"/>
        <table:table-column table:style-name="co10" table:number-columns-repeated="6" table:default-cell-style-name="Default"/>
        <table:table-column table:style-name="co11" table:number-columns-repeated="991" table:default-cell-style-name="Default"/>
        <table:table-row table:style-name="ro1">
          <table:table-cell table:style-name="ce1" office:value-type="string">
            <text:p>Students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Initials</text:p>
          </table:table-cell>
          <table:table-cell table:style-name="ce14" office:value-type="string">
            <text:p>Question Numbers</text:p>
          </table:table-cell>
          <table:table-cell table:style-name="ce24" table:number-columns-repeated="16"/>
          <table:table-cell table:style-name="ce27" office:value-type="string">
            <text:p>*</text:p>
          </table:table-cell>
          <table:table-cell table:style-name="ce24" table:number-columns-repeated="2"/>
          <table:table-cell table:style-name="ce1" office:value-type="string">
            <text:p>Students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Initials</text:p>
          </table:table-cell>
          <table:table-cell table:style-name="ce28" office:value-type="string">
            <text:p>Student </text:p>
          </table:table-cell>
          <table:table-cell table:style-name="ce40"/>
          <table:table-cell table:style-name="ce24" office:value-type="string">
            <text:p>CONTENT DOMAIN</text:p>
          </table:table-cell>
          <table:table-cell table:style-name="ce54"/>
          <table:table-cell table:style-name="ce40"/>
          <table:table-cell table:style-name="ce24" office:value-type="string">
            <text:p>COGNITIVE DOMAIN</text:p>
          </table:table-cell>
          <table:table-cell table:style-name="ce54"/>
          <table:table-cell table:style-name="ce6"/>
          <table:table-cell table:number-columns-repeated="990"/>
        </table:table-row>
        <table:table-row table:style-name="ro1">
          <table:table-cell table:style-name="ce2"/>
          <table:table-cell table:style-name="ce9" office:value-type="string">
            <text:p>M/F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"/>
          <table:table-cell table:style-name="ce9" office:value-type="string">
            <text:p>M/F</text:p>
          </table:table-cell>
          <table:table-cell table:style-name="ce9"/>
          <table:table-cell table:style-name="ce29" office:value-type="string">
            <text:p>Score</text:p>
          </table:table-cell>
          <table:table-cell table:style-name="ce41" office:value-type="string">
            <text:p>ENDURING</text:p>
          </table:table-cell>
          <table:table-cell table:style-name="ce9" office:value-type="string">
            <text:p>IMPORTANT</text:p>
          </table:table-cell>
          <table:table-cell table:style-name="ce55" office:value-type="string">
            <text:p>FAMILIAR</text:p>
          </table:table-cell>
          <table:table-cell table:style-name="ce41" office:value-type="string">
            <text:p>KNOWING</text:p>
          </table:table-cell>
          <table:table-cell table:style-name="ce9" office:value-type="string">
            <text:p>APPLYING</text:p>
          </table:table-cell>
          <table:table-cell table:style-name="ce55" office:value-type="string">
            <text:p>REASONING</text:p>
          </table:table-cell>
          <table:table-cell table:style-name="ce2"/>
          <table:table-cell table:style-name="ce64" table:number-columns-repeated="99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M.A.</text:p>
          </table:table-cell>
          <table:table-cell table:style-name="ce16" office:value-type="float" office:value="2">
            <text:p>2</text:p>
          </table:table-cell>
          <table:table-cell table:number-columns-repeated="19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M.A.</text:p>
          </table:table-cell>
          <table:table-cell table:style-name="ce30" table:formula="of:=SUM([.D3:.W3])/40" office:value-type="percentage" office:value="1">
            <text:p>100.0%</text:p>
          </table:table-cell>
          <table:table-cell table:style-name="ce42" table:formula="of:=([.D3]+[.E3]+[.F3]+[.H3]+[.I3]+[.L3]+[.N3]+[.O3]+[.Q3]+[.U3])/10" office:value-type="float" office:value="2">
            <text:p>2.00</text:p>
          </table:table-cell>
          <table:table-cell table:style-name="ce50" table:formula="of:=([.G3]+[.K3]+[.P3]+[.T3]+[.V3])/5" office:value-type="float" office:value="2">
            <text:p>2.00</text:p>
          </table:table-cell>
          <table:table-cell table:style-name="ce56" table:formula="of:=([.J3]+[.M3]+[.S3]+[.W3])/4" office:value-type="float" office:value="2">
            <text:p>2.00</text:p>
          </table:table-cell>
          <table:table-cell table:style-name="ce42" table:formula="of:=([.D3]+[.E3]+[.G3]+[.H3]+[.I3]+[.J3]+[.Q3])/7" office:value-type="float" office:value="2">
            <text:p>2.00</text:p>
          </table:table-cell>
          <table:table-cell table:style-name="ce50" table:formula="of:=([.F3]+[.K3]+[.L3]+[.M3]+[.N3]+[.R3]+[.S3])/7" office:value-type="float" office:value="2">
            <text:p>2.00</text:p>
          </table:table-cell>
          <table:table-cell table:style-name="ce56" table:formula="of:=([.O3]+[.P3]+[.T3]+[.U3]+[.V3]+[.W3])/6" office:value-type="float" office:value="2">
            <text:p>2.0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J.C.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5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J.C.</text:p>
          </table:table-cell>
          <table:table-cell table:style-name="ce31" table:formula="of:=SUM([.D4:.W4])/40" office:value-type="percentage" office:value="0.9">
            <text:p>90.0%</text:p>
          </table:table-cell>
          <table:table-cell table:style-name="ce43" table:formula="of:=([.D4]+[.E4]+[.F4]+[.H4]+[.I4]+[.L4]+[.N4]+[.O4]+[.Q4]+[.U4])/10" office:value-type="float" office:value="1.7">
            <text:p>1.70</text:p>
          </table:table-cell>
          <table:table-cell table:style-name="ce51" table:formula="of:=([.G4]+[.K4]+[.P4]+[.T4]+[.V4])/5" office:value-type="float" office:value="2">
            <text:p>2.00</text:p>
          </table:table-cell>
          <table:table-cell table:style-name="ce57" table:formula="of:=([.J4]+[.M4]+[.S4]+[.W4])/4" office:value-type="float" office:value="1.75">
            <text:p>1.75</text:p>
          </table:table-cell>
          <table:table-cell table:style-name="ce43" table:formula="of:=([.D4]+[.E4]+[.G4]+[.H4]+[.I4]+[.J4]+[.Q4])/7" office:value-type="float" office:value="2">
            <text:p>2.00</text:p>
          </table:table-cell>
          <table:table-cell table:style-name="ce51" table:formula="of:=([.F4]+[.K4]+[.L4]+[.M4]+[.N4]+[.R4]+[.S4])/7" office:value-type="float" office:value="2">
            <text:p>2.00</text:p>
          </table:table-cell>
          <table:table-cell table:style-name="ce57" table:formula="of:=([.O4]+[.P4]+[.T4]+[.U4]+[.V4]+[.W4])/6" office:value-type="float" office:value="1.33333333333333">
            <text:p>1.33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N.D.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N.D.</text:p>
          </table:table-cell>
          <table:table-cell table:style-name="ce30" table:formula="of:=SUM([.D5:.W5])/40" office:value-type="percentage" office:value="0.75">
            <text:p>75.0%</text:p>
          </table:table-cell>
          <table:table-cell table:style-name="ce42" table:formula="of:=([.D5]+[.E5]+[.F5]+[.H5]+[.I5]+[.L5]+[.N5]+[.O5]+[.Q5]+[.U5])/10" office:value-type="float" office:value="1.2">
            <text:p>1.20</text:p>
          </table:table-cell>
          <table:table-cell table:style-name="ce50" table:formula="of:=([.G5]+[.K5]+[.P5]+[.T5]+[.V5])/5" office:value-type="float" office:value="2">
            <text:p>2.00</text:p>
          </table:table-cell>
          <table:table-cell table:style-name="ce56" table:formula="of:=([.J5]+[.M5]+[.S5]+[.W5])/4" office:value-type="float" office:value="1.5">
            <text:p>1.50</text:p>
          </table:table-cell>
          <table:table-cell table:style-name="ce42" table:formula="of:=([.D5]+[.E5]+[.G5]+[.H5]+[.I5]+[.J5]+[.Q5])/7" office:value-type="float" office:value="1.71428571428571">
            <text:p>1.71</text:p>
          </table:table-cell>
          <table:table-cell table:style-name="ce50" table:formula="of:=([.F5]+[.K5]+[.L5]+[.M5]+[.N5]+[.R5]+[.S5])/7" office:value-type="float" office:value="1.71428571428571">
            <text:p>1.71</text:p>
          </table:table-cell>
          <table:table-cell table:style-name="ce56" table:formula="of:=([.O5]+[.P5]+[.T5]+[.U5]+[.V5]+[.W5])/6" office:value-type="float" office:value="1">
            <text:p>1.0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C.D.</text:p>
          </table:table-cell>
          <table:table-cell table:style-name="ce17" office:value-type="float" office:value="2">
            <text:p>2</text:p>
          </table:table-cell>
          <table:table-cell table:number-columns-repeated="3"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4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C.D.</text:p>
          </table:table-cell>
          <table:table-cell table:style-name="ce31" table:formula="of:=SUM([.D6:.W6])/40" office:value-type="percentage" office:value="0.675">
            <text:p>67.5%</text:p>
          </table:table-cell>
          <table:table-cell table:style-name="ce43" table:formula="of:=([.D6]+[.E6]+[.F6]+[.H6]+[.I6]+[.L6]+[.N6]+[.O6]+[.Q6]+[.U6])/10" office:value-type="float" office:value="1.3">
            <text:p>1.30</text:p>
          </table:table-cell>
          <table:table-cell table:style-name="ce51" table:formula="of:=([.G6]+[.K6]+[.P6]+[.T6]+[.V6])/5" office:value-type="float" office:value="1.2">
            <text:p>1.20</text:p>
          </table:table-cell>
          <table:table-cell table:style-name="ce57" table:formula="of:=([.J6]+[.M6]+[.S6]+[.W6])/4" office:value-type="float" office:value="1.5">
            <text:p>1.50</text:p>
          </table:table-cell>
          <table:table-cell table:style-name="ce43" table:formula="of:=([.D6]+[.E6]+[.G6]+[.H6]+[.I6]+[.J6]+[.Q6])/7" office:value-type="float" office:value="1.42857142857143">
            <text:p>1.43</text:p>
          </table:table-cell>
          <table:table-cell table:style-name="ce51" table:formula="of:=([.F6]+[.K6]+[.L6]+[.M6]+[.N6]+[.R6]+[.S6])/7" office:value-type="float" office:value="1.42857142857143">
            <text:p>1.43</text:p>
          </table:table-cell>
          <table:table-cell table:style-name="ce57" table:formula="of:=([.O6]+[.P6]+[.T6]+[.U6]+[.V6]+[.W6])/6" office:value-type="float" office:value="1.16666666666667">
            <text:p>1.17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T.G.</text:p>
          </table:table-cell>
          <table:table-cell table:style-name="ce16" office:value-type="float" office:value="2">
            <text:p>2</text:p>
          </table:table-cell>
          <table:table-cell table:number-columns-repeated="16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T.G.</text:p>
          </table:table-cell>
          <table:table-cell table:style-name="ce30" table:formula="of:=SUM([.D7:.W7])/40" office:value-type="percentage" office:value="0.975">
            <text:p>97.5%</text:p>
          </table:table-cell>
          <table:table-cell table:style-name="ce42" table:formula="of:=([.D7]+[.E7]+[.F7]+[.H7]+[.I7]+[.L7]+[.N7]+[.O7]+[.Q7]+[.U7])/10" office:value-type="float" office:value="1.9">
            <text:p>1.90</text:p>
          </table:table-cell>
          <table:table-cell table:style-name="ce50" table:formula="of:=([.G7]+[.K7]+[.P7]+[.T7]+[.V7])/5" office:value-type="float" office:value="2">
            <text:p>2.00</text:p>
          </table:table-cell>
          <table:table-cell table:style-name="ce56" table:formula="of:=([.J7]+[.M7]+[.S7]+[.W7])/4" office:value-type="float" office:value="2">
            <text:p>2.00</text:p>
          </table:table-cell>
          <table:table-cell table:style-name="ce42" table:formula="of:=([.D7]+[.E7]+[.G7]+[.H7]+[.I7]+[.J7]+[.Q7])/7" office:value-type="float" office:value="2">
            <text:p>2.00</text:p>
          </table:table-cell>
          <table:table-cell table:style-name="ce50" table:formula="of:=([.F7]+[.K7]+[.L7]+[.M7]+[.N7]+[.R7]+[.S7])/7" office:value-type="float" office:value="2">
            <text:p>2.00</text:p>
          </table:table-cell>
          <table:table-cell table:style-name="ce56" table:formula="of:=([.O7]+[.P7]+[.T7]+[.U7]+[.V7]+[.W7])/6" office:value-type="float" office:value="1.83333333333333">
            <text:p>1.83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L.H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9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L.H.</text:p>
          </table:table-cell>
          <table:table-cell table:style-name="ce30" table:formula="of:=SUM([.D8:.W8])/40" office:value-type="percentage" office:value="0.8">
            <text:p>80.0%</text:p>
          </table:table-cell>
          <table:table-cell table:style-name="ce42" table:formula="of:=([.D8]+[.E8]+[.F8]+[.H8]+[.I8]+[.L8]+[.N8]+[.O8]+[.Q8]+[.U8])/10" office:value-type="float" office:value="1.4">
            <text:p>1.40</text:p>
          </table:table-cell>
          <table:table-cell table:style-name="ce50" table:formula="of:=([.G8]+[.K8]+[.P8]+[.T8]+[.V8])/5" office:value-type="float" office:value="1.6">
            <text:p>1.60</text:p>
          </table:table-cell>
          <table:table-cell table:style-name="ce56" table:formula="of:=([.J8]+[.M8]+[.S8]+[.W8])/4" office:value-type="float" office:value="2">
            <text:p>2.00</text:p>
          </table:table-cell>
          <table:table-cell table:style-name="ce42" table:formula="of:=([.D8]+[.E8]+[.G8]+[.H8]+[.I8]+[.J8]+[.Q8])/7" office:value-type="float" office:value="1.71428571428571">
            <text:p>1.71</text:p>
          </table:table-cell>
          <table:table-cell table:style-name="ce50" table:formula="of:=([.F8]+[.K8]+[.L8]+[.M8]+[.N8]+[.R8]+[.S8])/7" office:value-type="float" office:value="1.71428571428571">
            <text:p>1.71</text:p>
          </table:table-cell>
          <table:table-cell table:style-name="ce56" table:formula="of:=([.O8]+[.P8]+[.T8]+[.U8]+[.V8]+[.W8])/6" office:value-type="float" office:value="1.33333333333333">
            <text:p>1.33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H.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H.</text:p>
          </table:table-cell>
          <table:table-cell table:style-name="ce30" table:formula="of:=SUM([.D9:.W9])/40" office:value-type="percentage" office:value="0.85">
            <text:p>85.0%</text:p>
          </table:table-cell>
          <table:table-cell table:style-name="ce42" table:formula="of:=([.D9]+[.E9]+[.F9]+[.H9]+[.I9]+[.L9]+[.N9]+[.O9]+[.Q9]+[.U9])/10" office:value-type="float" office:value="1.7">
            <text:p>1.70</text:p>
          </table:table-cell>
          <table:table-cell table:style-name="ce50" table:formula="of:=([.G9]+[.K9]+[.P9]+[.T9]+[.V9])/5" office:value-type="float" office:value="1.6">
            <text:p>1.60</text:p>
          </table:table-cell>
          <table:table-cell table:style-name="ce56" table:formula="of:=([.J9]+[.M9]+[.S9]+[.W9])/4" office:value-type="float" office:value="2">
            <text:p>2.00</text:p>
          </table:table-cell>
          <table:table-cell table:style-name="ce42" table:formula="of:=([.D9]+[.E9]+[.G9]+[.H9]+[.I9]+[.J9]+[.Q9])/7" office:value-type="float" office:value="1.71428571428571">
            <text:p>1.71</text:p>
          </table:table-cell>
          <table:table-cell table:style-name="ce50" table:formula="of:=([.F9]+[.K9]+[.L9]+[.M9]+[.N9]+[.R9]+[.S9])/7" office:value-type="float" office:value="1.85714285714286">
            <text:p>1.86</text:p>
          </table:table-cell>
          <table:table-cell table:style-name="ce56" table:formula="of:=([.O9]+[.P9]+[.T9]+[.U9]+[.V9]+[.W9])/6" office:value-type="float" office:value="1.5">
            <text:p>1.5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J.H.</text:p>
          </table:table-cell>
          <table:table-cell table:style-name="ce16" office:value-type="float" office:value="2">
            <text:p>2</text:p>
          </table:table-cell>
          <table:table-cell table:number-columns-repeated="16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J.H.</text:p>
          </table:table-cell>
          <table:table-cell table:style-name="ce30" table:formula="of:=SUM([.D10:.W10])/40" office:value-type="percentage" office:value="0.95">
            <text:p>95.0%</text:p>
          </table:table-cell>
          <table:table-cell table:style-name="ce42" table:formula="of:=([.D10]+[.E10]+[.F10]+[.H10]+[.I10]+[.L10]+[.N10]+[.O10]+[.Q10]+[.U10])/10" office:value-type="float" office:value="1.8">
            <text:p>1.80</text:p>
          </table:table-cell>
          <table:table-cell table:style-name="ce50" table:formula="of:=([.G10]+[.K10]+[.P10]+[.T10]+[.V10])/5" office:value-type="float" office:value="2">
            <text:p>2.00</text:p>
          </table:table-cell>
          <table:table-cell table:style-name="ce56" table:formula="of:=([.J10]+[.M10]+[.S10]+[.W10])/4" office:value-type="float" office:value="2">
            <text:p>2.00</text:p>
          </table:table-cell>
          <table:table-cell table:style-name="ce42" table:formula="of:=([.D10]+[.E10]+[.G10]+[.H10]+[.I10]+[.J10]+[.Q10])/7" office:value-type="float" office:value="2">
            <text:p>2.00</text:p>
          </table:table-cell>
          <table:table-cell table:style-name="ce50" table:formula="of:=([.F10]+[.K10]+[.L10]+[.M10]+[.N10]+[.R10]+[.S10])/7" office:value-type="float" office:value="2">
            <text:p>2.00</text:p>
          </table:table-cell>
          <table:table-cell table:style-name="ce56" table:formula="of:=([.O10]+[.P10]+[.T10]+[.U10]+[.V10]+[.W10])/6" office:value-type="float" office:value="1.66666666666667">
            <text:p>1.67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K.H.</text:p>
          </table:table-cell>
          <table:table-cell table:style-name="ce17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1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K.H.</text:p>
          </table:table-cell>
          <table:table-cell table:style-name="ce31" table:formula="of:=SUM([.D11:.W11])/40" office:value-type="percentage" office:value="0.8">
            <text:p>80.0%</text:p>
          </table:table-cell>
          <table:table-cell table:style-name="ce43" table:formula="of:=([.D11]+[.E11]+[.F11]+[.H11]+[.I11]+[.L11]+[.N11]+[.O11]+[.Q11]+[.U11])/10" office:value-type="float" office:value="1.5">
            <text:p>1.50</text:p>
          </table:table-cell>
          <table:table-cell table:style-name="ce51" table:formula="of:=([.G11]+[.K11]+[.P11]+[.T11]+[.V11])/5" office:value-type="float" office:value="1.6">
            <text:p>1.60</text:p>
          </table:table-cell>
          <table:table-cell table:style-name="ce57" table:formula="of:=([.J11]+[.M11]+[.S11]+[.W11])/4" office:value-type="float" office:value="1.75">
            <text:p>1.75</text:p>
          </table:table-cell>
          <table:table-cell table:style-name="ce43" table:formula="of:=([.D11]+[.E11]+[.G11]+[.H11]+[.I11]+[.J11]+[.Q11])/7" office:value-type="float" office:value="1.42857142857143">
            <text:p>1.43</text:p>
          </table:table-cell>
          <table:table-cell table:style-name="ce51" table:formula="of:=([.F11]+[.K11]+[.L11]+[.M11]+[.N11]+[.R11]+[.S11])/7" office:value-type="float" office:value="2">
            <text:p>2.00</text:p>
          </table:table-cell>
          <table:table-cell table:style-name="ce57" table:formula="of:=([.O11]+[.P11]+[.T11]+[.U11]+[.V11]+[.W11])/6" office:value-type="float" office:value="1.33333333333333">
            <text:p>1.33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J.</text:p>
          </table:table-cell>
          <table:table-cell table:style-name="ce16" office:value-type="float" office:value="2">
            <text:p>2</text:p>
          </table:table-cell>
          <table:table-cell table:number-columns-repeated="11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J.</text:p>
          </table:table-cell>
          <table:table-cell table:style-name="ce30" table:formula="of:=SUM([.D12:.W12])/40" office:value-type="percentage" office:value="0.9">
            <text:p>90.0%</text:p>
          </table:table-cell>
          <table:table-cell table:style-name="ce42" table:formula="of:=([.D12]+[.E12]+[.F12]+[.H12]+[.I12]+[.L12]+[.N12]+[.O12]+[.Q12]+[.U12])/10" office:value-type="float" office:value="1.9">
            <text:p>1.90</text:p>
          </table:table-cell>
          <table:table-cell table:style-name="ce50" table:formula="of:=([.G12]+[.K12]+[.P12]+[.T12]+[.V12])/5" office:value-type="float" office:value="1.6">
            <text:p>1.60</text:p>
          </table:table-cell>
          <table:table-cell table:style-name="ce56" table:formula="of:=([.J12]+[.M12]+[.S12]+[.W12])/4" office:value-type="float" office:value="1.75">
            <text:p>1.75</text:p>
          </table:table-cell>
          <table:table-cell table:style-name="ce42" table:formula="of:=([.D12]+[.E12]+[.G12]+[.H12]+[.I12]+[.J12]+[.Q12])/7" office:value-type="float" office:value="2">
            <text:p>2.00</text:p>
          </table:table-cell>
          <table:table-cell table:style-name="ce50" table:formula="of:=([.F12]+[.K12]+[.L12]+[.M12]+[.N12]+[.R12]+[.S12])/7" office:value-type="float" office:value="2">
            <text:p>2.00</text:p>
          </table:table-cell>
          <table:table-cell table:style-name="ce56" table:formula="of:=([.O12]+[.P12]+[.T12]+[.U12]+[.V12]+[.W12])/6" office:value-type="float" office:value="1.33333333333333">
            <text:p>1.33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B.L.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7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"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B.L.</text:p>
          </table:table-cell>
          <table:table-cell table:style-name="ce30" table:formula="of:=SUM([.D13:.W13])/40" office:value-type="percentage" office:value="0.9">
            <text:p>90.0%</text:p>
          </table:table-cell>
          <table:table-cell table:style-name="ce42" table:formula="of:=([.D13]+[.E13]+[.F13]+[.H13]+[.I13]+[.L13]+[.N13]+[.O13]+[.Q13]+[.U13])/10" office:value-type="float" office:value="1.8">
            <text:p>1.80</text:p>
          </table:table-cell>
          <table:table-cell table:style-name="ce50" table:formula="of:=([.G13]+[.K13]+[.P13]+[.T13]+[.V13])/5" office:value-type="float" office:value="2">
            <text:p>2.00</text:p>
          </table:table-cell>
          <table:table-cell table:style-name="ce56" table:formula="of:=([.J13]+[.M13]+[.S13]+[.W13])/4" office:value-type="float" office:value="1.5">
            <text:p>1.50</text:p>
          </table:table-cell>
          <table:table-cell table:style-name="ce42" table:formula="of:=([.D13]+[.E13]+[.G13]+[.H13]+[.I13]+[.J13]+[.Q13])/7" office:value-type="float" office:value="1.71428571428571">
            <text:p>1.71</text:p>
          </table:table-cell>
          <table:table-cell table:style-name="ce50" table:formula="of:=([.F13]+[.K13]+[.L13]+[.M13]+[.N13]+[.R13]+[.S13])/7" office:value-type="float" office:value="1.71428571428571">
            <text:p>1.71</text:p>
          </table:table-cell>
          <table:table-cell table:style-name="ce56" table:formula="of:=([.O13]+[.P13]+[.T13]+[.U13]+[.V13]+[.W13])/6" office:value-type="float" office:value="2">
            <text:p>2.0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D.M.</text:p>
          </table:table-cell>
          <table:table-cell table:style-name="ce1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D.M.</text:p>
          </table:table-cell>
          <table:table-cell table:style-name="ce30" table:formula="of:=SUM([.D14:.W14])/40" office:value-type="percentage" office:value="0.7">
            <text:p>70.0%</text:p>
          </table:table-cell>
          <table:table-cell table:style-name="ce42" table:formula="of:=([.D14]+[.E14]+[.F14]+[.H14]+[.I14]+[.L14]+[.N14]+[.O14]+[.Q14]+[.U14])/10" office:value-type="float" office:value="1.4">
            <text:p>1.40</text:p>
          </table:table-cell>
          <table:table-cell table:style-name="ce50" table:formula="of:=([.G14]+[.K14]+[.P14]+[.T14]+[.V14])/5" office:value-type="float" office:value="1.6">
            <text:p>1.60</text:p>
          </table:table-cell>
          <table:table-cell table:style-name="ce56" table:formula="of:=([.J14]+[.M14]+[.S14]+[.W14])/4" office:value-type="float" office:value="1.25">
            <text:p>1.25</text:p>
          </table:table-cell>
          <table:table-cell table:style-name="ce42" table:formula="of:=([.D14]+[.E14]+[.G14]+[.H14]+[.I14]+[.J14]+[.Q14])/7" office:value-type="float" office:value="1.14285714285714">
            <text:p>1.14</text:p>
          </table:table-cell>
          <table:table-cell table:style-name="ce50" table:formula="of:=([.F14]+[.K14]+[.L14]+[.M14]+[.N14]+[.R14]+[.S14])/7" office:value-type="float" office:value="1.57142857142857">
            <text:p>1.57</text:p>
          </table:table-cell>
          <table:table-cell table:style-name="ce56" table:formula="of:=([.O14]+[.P14]+[.T14]+[.U14]+[.V14]+[.W14])/6" office:value-type="float" office:value="1.5">
            <text:p>1.5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D.M.</text:p>
          </table:table-cell>
          <table:table-cell table:style-name="ce17" office:value-type="float" office:value="2">
            <text:p>2</text:p>
          </table:table-cell>
          <table:table-cell table:number-columns-repeated="8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6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D.M.</text:p>
          </table:table-cell>
          <table:table-cell table:style-name="ce31" table:formula="of:=SUM([.D15:.W15])/40" office:value-type="percentage" office:value="0.85">
            <text:p>85.0%</text:p>
          </table:table-cell>
          <table:table-cell table:style-name="ce43" table:formula="of:=([.D15]+[.E15]+[.F15]+[.H15]+[.I15]+[.L15]+[.N15]+[.O15]+[.Q15]+[.U15])/10" office:value-type="float" office:value="1.9">
            <text:p>1.90</text:p>
          </table:table-cell>
          <table:table-cell table:style-name="ce51" table:formula="of:=([.G15]+[.K15]+[.P15]+[.T15]+[.V15])/5" office:value-type="float" office:value="1.6">
            <text:p>1.60</text:p>
          </table:table-cell>
          <table:table-cell table:style-name="ce57" table:formula="of:=([.J15]+[.M15]+[.S15]+[.W15])/4" office:value-type="float" office:value="1.25">
            <text:p>1.25</text:p>
          </table:table-cell>
          <table:table-cell table:style-name="ce43" table:formula="of:=([.D15]+[.E15]+[.G15]+[.H15]+[.I15]+[.J15]+[.Q15])/7" office:value-type="float" office:value="2">
            <text:p>2.00</text:p>
          </table:table-cell>
          <table:table-cell table:style-name="ce51" table:formula="of:=([.F15]+[.K15]+[.L15]+[.M15]+[.N15]+[.R15]+[.S15])/7" office:value-type="float" office:value="1.71428571428571">
            <text:p>1.71</text:p>
          </table:table-cell>
          <table:table-cell table:style-name="ce57" table:formula="of:=([.O15]+[.P15]+[.T15]+[.U15]+[.V15]+[.W15])/6" office:value-type="float" office:value="1.33333333333333">
            <text:p>1.33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T.M.</text:p>
          </table:table-cell>
          <table:table-cell table:style-name="ce17" office:value-type="float" office:value="2">
            <text:p>2</text:p>
          </table:table-cell>
          <table:table-cell table:number-columns-repeated="6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5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T.M.</text:p>
          </table:table-cell>
          <table:table-cell table:style-name="ce31" table:formula="of:=SUM([.D16:.W16])/40" office:value-type="percentage" office:value="0.775">
            <text:p>77.5%</text:p>
          </table:table-cell>
          <table:table-cell table:style-name="ce43" table:formula="of:=([.D16]+[.E16]+[.F16]+[.H16]+[.I16]+[.L16]+[.N16]+[.O16]+[.Q16]+[.U16])/10" office:value-type="float" office:value="1.7">
            <text:p>1.70</text:p>
          </table:table-cell>
          <table:table-cell table:style-name="ce51" table:formula="of:=([.G16]+[.K16]+[.P16]+[.T16]+[.V16])/5" office:value-type="float" office:value="1.2">
            <text:p>1.20</text:p>
          </table:table-cell>
          <table:table-cell table:style-name="ce57" table:formula="of:=([.J16]+[.M16]+[.S16]+[.W16])/4" office:value-type="float" office:value="1.5">
            <text:p>1.50</text:p>
          </table:table-cell>
          <table:table-cell table:style-name="ce43" table:formula="of:=([.D16]+[.E16]+[.G16]+[.H16]+[.I16]+[.J16]+[.Q16])/7" office:value-type="float" office:value="2">
            <text:p>2.00</text:p>
          </table:table-cell>
          <table:table-cell table:style-name="ce51" table:formula="of:=([.F16]+[.K16]+[.L16]+[.M16]+[.N16]+[.R16]+[.S16])/7" office:value-type="float" office:value="1.71428571428571">
            <text:p>1.71</text:p>
          </table:table-cell>
          <table:table-cell table:style-name="ce57" table:formula="of:=([.O16]+[.P16]+[.T16]+[.U16]+[.V16]+[.W16])/6" office:value-type="float" office:value="0.833333333333333">
            <text:p>0.83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D.N.</text:p>
          </table:table-cell>
          <table:table-cell table:style-name="ce18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D.N.</text:p>
          </table:table-cell>
          <table:table-cell table:style-name="ce32" table:formula="of:=SUM([.D17:.W17])/40" office:value-type="percentage" office:value="0.7">
            <text:p>70.0%</text:p>
          </table:table-cell>
          <table:table-cell table:style-name="ce44" table:formula="of:=([.D17]+[.E17]+[.F17]+[.H17]+[.I17]+[.L17]+[.N17]+[.O17]+[.Q17]+[.U17])/10" office:value-type="float" office:value="1.8">
            <text:p>1.80</text:p>
          </table:table-cell>
          <table:table-cell table:style-name="ce52" table:formula="of:=([.G17]+[.K17]+[.P17]+[.T17]+[.V17])/5" office:value-type="float" office:value="1">
            <text:p>1.00</text:p>
          </table:table-cell>
          <table:table-cell table:style-name="ce58" table:formula="of:=([.J17]+[.M17]+[.S17]+[.W17])/4" office:value-type="float" office:value="1.25">
            <text:p>1.25</text:p>
          </table:table-cell>
          <table:table-cell table:style-name="ce44" table:formula="of:=([.D17]+[.E17]+[.G17]+[.H17]+[.I17]+[.J17]+[.Q17])/7" office:value-type="float" office:value="1.42857142857143">
            <text:p>1.43</text:p>
          </table:table-cell>
          <table:table-cell table:style-name="ce52" table:formula="of:=([.F17]+[.K17]+[.L17]+[.M17]+[.N17]+[.R17]+[.S17])/7" office:value-type="float" office:value="1.42857142857143">
            <text:p>1.43</text:p>
          </table:table-cell>
          <table:table-cell table:style-name="ce58" table:formula="of:=([.O17]+[.P17]+[.T17]+[.U17]+[.V17]+[.W17])/6" office:value-type="float" office:value="1.33333333333333">
            <text:p>1.33</text:p>
          </table:table-cell>
          <table:table-cell table:style-name="ce6"/>
          <table:table-cell/>
          <table:table-cell table:style-name="ce67" table:number-columns-repeated="98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C.N.</text:p>
          </table:table-cell>
          <table:table-cell table:style-name="ce17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15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C.N.</text:p>
          </table:table-cell>
          <table:table-cell table:style-name="ce31" table:formula="of:=SUM([.D18:.W18])/40" office:value-type="percentage" office:value="0.875">
            <text:p>87.5%</text:p>
          </table:table-cell>
          <table:table-cell table:style-name="ce43" table:formula="of:=([.D18]+[.E18]+[.F18]+[.H18]+[.I18]+[.L18]+[.N18]+[.O18]+[.Q18]+[.U18])/10" office:value-type="float" office:value="1.7">
            <text:p>1.70</text:p>
          </table:table-cell>
          <table:table-cell table:style-name="ce51" table:formula="of:=([.G18]+[.K18]+[.P18]+[.T18]+[.V18])/5" office:value-type="float" office:value="1.6">
            <text:p>1.60</text:p>
          </table:table-cell>
          <table:table-cell table:style-name="ce57" table:formula="of:=([.J18]+[.M18]+[.S18]+[.W18])/4" office:value-type="float" office:value="2">
            <text:p>2.00</text:p>
          </table:table-cell>
          <table:table-cell table:style-name="ce43" table:formula="of:=([.D18]+[.E18]+[.G18]+[.H18]+[.I18]+[.J18]+[.Q18])/7" office:value-type="float" office:value="1.71428571428571">
            <text:p>1.71</text:p>
          </table:table-cell>
          <table:table-cell table:style-name="ce51" table:formula="of:=([.F18]+[.K18]+[.L18]+[.M18]+[.N18]+[.R18]+[.S18])/7" office:value-type="float" office:value="2">
            <text:p>2.00</text:p>
          </table:table-cell>
          <table:table-cell table:style-name="ce57" table:formula="of:=([.O18]+[.P18]+[.T18]+[.U18]+[.V18]+[.W18])/6" office:value-type="float" office:value="1.5">
            <text:p>1.50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B.P.</text:p>
          </table:table-cell>
          <table:table-cell table:style-name="ce17" office:value-type="float" office:value="2">
            <text:p>2</text:p>
          </table:table-cell>
          <table:table-cell table:number-columns-repeated="16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B.P.</text:p>
          </table:table-cell>
          <table:table-cell table:style-name="ce31" table:formula="of:=SUM([.D19:.W19])/40" office:value-type="percentage" office:value="0.975">
            <text:p>97.5%</text:p>
          </table:table-cell>
          <table:table-cell table:style-name="ce43" table:formula="of:=([.D19]+[.E19]+[.F19]+[.H19]+[.I19]+[.L19]+[.N19]+[.O19]+[.Q19]+[.U19])/10" office:value-type="float" office:value="1.9">
            <text:p>1.90</text:p>
          </table:table-cell>
          <table:table-cell table:style-name="ce51" table:formula="of:=([.G19]+[.K19]+[.P19]+[.T19]+[.V19])/5" office:value-type="float" office:value="2">
            <text:p>2.00</text:p>
          </table:table-cell>
          <table:table-cell table:style-name="ce57" table:formula="of:=([.J19]+[.M19]+[.S19]+[.W19])/4" office:value-type="float" office:value="2">
            <text:p>2.00</text:p>
          </table:table-cell>
          <table:table-cell table:style-name="ce43" table:formula="of:=([.D19]+[.E19]+[.G19]+[.H19]+[.I19]+[.J19]+[.Q19])/7" office:value-type="float" office:value="2">
            <text:p>2.00</text:p>
          </table:table-cell>
          <table:table-cell table:style-name="ce51" table:formula="of:=([.F19]+[.K19]+[.L19]+[.M19]+[.N19]+[.R19]+[.S19])/7" office:value-type="float" office:value="2">
            <text:p>2.00</text:p>
          </table:table-cell>
          <table:table-cell table:style-name="ce57" table:formula="of:=([.O19]+[.P19]+[.T19]+[.U19]+[.V19]+[.W19])/6" office:value-type="float" office:value="1.83333333333333">
            <text:p>1.83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N.R.</text:p>
          </table:table-cell>
          <table:table-cell table:style-name="ce18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9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N.R.</text:p>
          </table:table-cell>
          <table:table-cell table:style-name="ce32" table:formula="of:=SUM([.D20:.W20])/40" office:value-type="percentage" office:value="0.7">
            <text:p>70.0%</text:p>
          </table:table-cell>
          <table:table-cell table:style-name="ce44" table:formula="of:=([.D20]+[.E20]+[.F20]+[.H20]+[.I20]+[.L20]+[.N20]+[.O20]+[.Q20]+[.U20])/10" office:value-type="float" office:value="1.4">
            <text:p>1.40</text:p>
          </table:table-cell>
          <table:table-cell table:style-name="ce52" table:formula="of:=([.G20]+[.K20]+[.P20]+[.T20]+[.V20])/5" office:value-type="float" office:value="1.2">
            <text:p>1.20</text:p>
          </table:table-cell>
          <table:table-cell table:style-name="ce58" table:formula="of:=([.J20]+[.M20]+[.S20]+[.W20])/4" office:value-type="float" office:value="1.5">
            <text:p>1.50</text:p>
          </table:table-cell>
          <table:table-cell table:style-name="ce44" table:formula="of:=([.D20]+[.E20]+[.G20]+[.H20]+[.I20]+[.J20]+[.Q20])/7" office:value-type="float" office:value="1.57142857142857">
            <text:p>1.57</text:p>
          </table:table-cell>
          <table:table-cell table:style-name="ce52" table:formula="of:=([.F20]+[.K20]+[.L20]+[.M20]+[.N20]+[.R20]+[.S20])/7" office:value-type="float" office:value="1.85714285714286">
            <text:p>1.86</text:p>
          </table:table-cell>
          <table:table-cell table:style-name="ce58" table:formula="of:=([.O20]+[.P20]+[.T20]+[.U20]+[.V20]+[.W20])/6" office:value-type="float" office:value="0.666666666666667">
            <text:p>0.67</text:p>
          </table:table-cell>
          <table:table-cell table:style-name="ce6"/>
          <table:table-cell/>
          <table:table-cell table:style-name="ce67" table:number-columns-repeated="98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T.S.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T.S.</text:p>
          </table:table-cell>
          <table:table-cell table:style-name="ce31" table:formula="of:=SUM([.D21:.W21])/40" office:value-type="percentage" office:value="0.8">
            <text:p>80.0%</text:p>
          </table:table-cell>
          <table:table-cell table:style-name="ce43" table:formula="of:=([.D21]+[.E21]+[.F21]+[.H21]+[.I21]+[.L21]+[.N21]+[.O21]+[.Q21]+[.U21])/10" office:value-type="float" office:value="1.7">
            <text:p>1.70</text:p>
          </table:table-cell>
          <table:table-cell table:style-name="ce51" table:formula="of:=([.G21]+[.K21]+[.P21]+[.T21]+[.V21])/5" office:value-type="float" office:value="1.6">
            <text:p>1.60</text:p>
          </table:table-cell>
          <table:table-cell table:style-name="ce57" table:formula="of:=([.J21]+[.M21]+[.S21]+[.W21])/4" office:value-type="float" office:value="1.25">
            <text:p>1.25</text:p>
          </table:table-cell>
          <table:table-cell table:style-name="ce43" table:formula="of:=([.D21]+[.E21]+[.G21]+[.H21]+[.I21]+[.J21]+[.Q21])/7" office:value-type="float" office:value="2">
            <text:p>2.00</text:p>
          </table:table-cell>
          <table:table-cell table:style-name="ce51" table:formula="of:=([.F21]+[.K21]+[.L21]+[.M21]+[.N21]+[.R21]+[.S21])/7" office:value-type="float" office:value="1.71428571428571">
            <text:p>1.71</text:p>
          </table:table-cell>
          <table:table-cell table:style-name="ce57" table:formula="of:=([.O21]+[.P21]+[.T21]+[.U21]+[.V21]+[.W21])/6" office:value-type="float" office:value="1">
            <text:p>1.00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S.</text:p>
          </table:table-cell>
          <table:table-cell table:style-name="ce16" office:value-type="float" office:value="2">
            <text:p>2</text:p>
          </table:table-cell>
          <table:table-cell table:number-columns-repeated="16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S.S.</text:p>
          </table:table-cell>
          <table:table-cell table:style-name="ce30" table:formula="of:=SUM([.D22:.W22])/40" office:value-type="percentage" office:value="0.975">
            <text:p>97.5%</text:p>
          </table:table-cell>
          <table:table-cell table:style-name="ce42" table:formula="of:=([.D22]+[.E22]+[.F22]+[.H22]+[.I22]+[.L22]+[.N22]+[.O22]+[.Q22]+[.U22])/10" office:value-type="float" office:value="1.9">
            <text:p>1.90</text:p>
          </table:table-cell>
          <table:table-cell table:style-name="ce50" table:formula="of:=([.G22]+[.K22]+[.P22]+[.T22]+[.V22])/5" office:value-type="float" office:value="2">
            <text:p>2.00</text:p>
          </table:table-cell>
          <table:table-cell table:style-name="ce56" table:formula="of:=([.J22]+[.M22]+[.S22]+[.W22])/4" office:value-type="float" office:value="2">
            <text:p>2.00</text:p>
          </table:table-cell>
          <table:table-cell table:style-name="ce42" table:formula="of:=([.D22]+[.E22]+[.G22]+[.H22]+[.I22]+[.J22]+[.Q22])/7" office:value-type="float" office:value="2">
            <text:p>2.00</text:p>
          </table:table-cell>
          <table:table-cell table:style-name="ce50" table:formula="of:=([.F22]+[.K22]+[.L22]+[.M22]+[.N22]+[.R22]+[.S22])/7" office:value-type="float" office:value="2">
            <text:p>2.00</text:p>
          </table:table-cell>
          <table:table-cell table:style-name="ce56" table:formula="of:=([.O22]+[.P22]+[.T22]+[.U22]+[.V22]+[.W22])/6" office:value-type="float" office:value="1.83333333333333">
            <text:p>1.83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R.S.</text:p>
          </table:table-cell>
          <table:table-cell table:style-name="ce16" office:value-type="float" office:value="2">
            <text:p>2</text:p>
          </table:table-cell>
          <table:table-cell table:number-columns-repeated="10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8" table:style-name="ce3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R.S.</text:p>
          </table:table-cell>
          <table:table-cell table:style-name="ce30" table:formula="of:=SUM([.D23:.W23])/40" office:value-type="percentage" office:value="0.95">
            <text:p>95.0%</text:p>
          </table:table-cell>
          <table:table-cell table:style-name="ce42" table:formula="of:=([.D23]+[.E23]+[.F23]+[.H23]+[.I23]+[.L23]+[.N23]+[.O23]+[.Q23]+[.U23])/10" office:value-type="float" office:value="1.8">
            <text:p>1.80</text:p>
          </table:table-cell>
          <table:table-cell table:style-name="ce50" table:formula="of:=([.G23]+[.K23]+[.P23]+[.T23]+[.V23])/5" office:value-type="float" office:value="2">
            <text:p>2.00</text:p>
          </table:table-cell>
          <table:table-cell table:style-name="ce56" table:formula="of:=([.J23]+[.M23]+[.S23]+[.W23])/4" office:value-type="float" office:value="2">
            <text:p>2.00</text:p>
          </table:table-cell>
          <table:table-cell table:style-name="ce42" table:formula="of:=([.D23]+[.E23]+[.G23]+[.H23]+[.I23]+[.J23]+[.Q23])/7" office:value-type="float" office:value="2">
            <text:p>2.00</text:p>
          </table:table-cell>
          <table:table-cell table:style-name="ce50" table:formula="of:=([.F23]+[.K23]+[.L23]+[.M23]+[.N23]+[.R23]+[.S23])/7" office:value-type="float" office:value="2">
            <text:p>2.00</text:p>
          </table:table-cell>
          <table:table-cell table:style-name="ce56" table:formula="of:=([.O23]+[.P23]+[.T23]+[.U23]+[.V23]+[.W23])/6" office:value-type="float" office:value="1.66666666666667">
            <text:p>1.67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J.V.</text:p>
          </table:table-cell>
          <table:table-cell table:style-name="ce18" office:value-type="float" office:value="2">
            <text:p>2</text:p>
          </table:table-cell>
          <table:table-cell table:number-columns-repeated="16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J.V.</text:p>
          </table:table-cell>
          <table:table-cell table:style-name="ce32" table:formula="of:=SUM([.D24:.W24])/40" office:value-type="percentage" office:value="0.9">
            <text:p>90.0%</text:p>
          </table:table-cell>
          <table:table-cell table:style-name="ce44" table:formula="of:=([.D24]+[.E24]+[.F24]+[.H24]+[.I24]+[.L24]+[.N24]+[.O24]+[.Q24]+[.U24])/10" office:value-type="float" office:value="1.9">
            <text:p>1.90</text:p>
          </table:table-cell>
          <table:table-cell table:style-name="ce52" table:formula="of:=([.G24]+[.K24]+[.P24]+[.T24]+[.V24])/5" office:value-type="float" office:value="1.6">
            <text:p>1.60</text:p>
          </table:table-cell>
          <table:table-cell table:style-name="ce58" table:formula="of:=([.J24]+[.M24]+[.S24]+[.W24])/4" office:value-type="float" office:value="1.75">
            <text:p>1.75</text:p>
          </table:table-cell>
          <table:table-cell table:style-name="ce44" table:formula="of:=([.D24]+[.E24]+[.G24]+[.H24]+[.I24]+[.J24]+[.Q24])/7" office:value-type="float" office:value="2">
            <text:p>2.00</text:p>
          </table:table-cell>
          <table:table-cell table:style-name="ce52" table:formula="of:=([.F24]+[.K24]+[.L24]+[.M24]+[.N24]+[.R24]+[.S24])/7" office:value-type="float" office:value="2">
            <text:p>2.00</text:p>
          </table:table-cell>
          <table:table-cell table:style-name="ce58" table:formula="of:=([.O24]+[.P24]+[.T24]+[.U24]+[.V24]+[.W24])/6" office:value-type="float" office:value="1.33333333333333">
            <text:p>1.33</text:p>
          </table:table-cell>
          <table:table-cell table:style-name="ce6"/>
          <table:table-cell/>
          <table:table-cell table:style-name="ce67" table:number-columns-repeated="98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K.V.</text:p>
          </table:table-cell>
          <table:table-cell table:style-name="ce16" office:value-type="float" office:value="2">
            <text:p>2</text:p>
          </table:table-cell>
          <table:table-cell table:number-columns-repeated="15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K.V.</text:p>
          </table:table-cell>
          <table:table-cell table:style-name="ce30" table:formula="of:=SUM([.D25:.W25])/40" office:value-type="percentage" office:value="0.85">
            <text:p>85.0%</text:p>
          </table:table-cell>
          <table:table-cell table:style-name="ce42" table:formula="of:=([.D25]+[.E25]+[.F25]+[.H25]+[.I25]+[.L25]+[.N25]+[.O25]+[.Q25]+[.U25])/10" office:value-type="float" office:value="1.9">
            <text:p>1.90</text:p>
          </table:table-cell>
          <table:table-cell table:style-name="ce50" table:formula="of:=([.G25]+[.K25]+[.P25]+[.T25]+[.V25])/5" office:value-type="float" office:value="1.2">
            <text:p>1.20</text:p>
          </table:table-cell>
          <table:table-cell table:style-name="ce56" table:formula="of:=([.J25]+[.M25]+[.S25]+[.W25])/4" office:value-type="float" office:value="1.75">
            <text:p>1.75</text:p>
          </table:table-cell>
          <table:table-cell table:style-name="ce42" table:formula="of:=([.D25]+[.E25]+[.G25]+[.H25]+[.I25]+[.J25]+[.Q25])/7" office:value-type="float" office:value="2">
            <text:p>2.00</text:p>
          </table:table-cell>
          <table:table-cell table:style-name="ce50" table:formula="of:=([.F25]+[.K25]+[.L25]+[.M25]+[.N25]+[.R25]+[.S25])/7" office:value-type="float" office:value="2">
            <text:p>2.00</text:p>
          </table:table-cell>
          <table:table-cell table:style-name="ce56" table:formula="of:=([.O25]+[.P25]+[.T25]+[.U25]+[.V25]+[.W25])/6" office:value-type="float" office:value="1">
            <text:p>1.0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M.W.</text:p>
          </table:table-cell>
          <table:table-cell table:style-name="ce17" office:value-type="float" office:value="2">
            <text:p>2</text:p>
          </table:table-cell>
          <table:table-cell table:number-columns-repeated="16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male</text:p>
          </table:table-cell>
          <table:table-cell table:style-name="ce4" office:value-type="string">
            <text:p>M.W.</text:p>
          </table:table-cell>
          <table:table-cell table:style-name="ce31" table:formula="of:=SUM([.D26:.W26])/40" office:value-type="percentage" office:value="0.95">
            <text:p>95.0%</text:p>
          </table:table-cell>
          <table:table-cell table:style-name="ce43" table:formula="of:=([.D26]+[.E26]+[.F26]+[.H26]+[.I26]+[.L26]+[.N26]+[.O26]+[.Q26]+[.U26])/10" office:value-type="float" office:value="1.9">
            <text:p>1.90</text:p>
          </table:table-cell>
          <table:table-cell table:style-name="ce51" table:formula="of:=([.G26]+[.K26]+[.P26]+[.T26]+[.V26])/5" office:value-type="float" office:value="2">
            <text:p>2.00</text:p>
          </table:table-cell>
          <table:table-cell table:style-name="ce57" table:formula="of:=([.J26]+[.M26]+[.S26]+[.W26])/4" office:value-type="float" office:value="1.75">
            <text:p>1.75</text:p>
          </table:table-cell>
          <table:table-cell table:style-name="ce43" table:formula="of:=([.D26]+[.E26]+[.G26]+[.H26]+[.I26]+[.J26]+[.Q26])/7" office:value-type="float" office:value="2">
            <text:p>2.00</text:p>
          </table:table-cell>
          <table:table-cell table:style-name="ce51" table:formula="of:=([.F26]+[.K26]+[.L26]+[.M26]+[.N26]+[.R26]+[.S26])/7" office:value-type="float" office:value="2">
            <text:p>2.00</text:p>
          </table:table-cell>
          <table:table-cell table:style-name="ce57" table:formula="of:=([.O26]+[.P26]+[.T26]+[.U26]+[.V26]+[.W26])/6" office:value-type="float" office:value="1.66666666666667">
            <text:p>1.67</text:p>
          </table:table-cell>
          <table:table-cell table:style-name="ce6"/>
          <table:table-cell/>
          <table:table-cell table:style-name="ce66" table:number-columns-repeated="98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L.W.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emale</text:p>
          </table:table-cell>
          <table:table-cell table:style-name="ce3" office:value-type="string">
            <text:p>L.W.</text:p>
          </table:table-cell>
          <table:table-cell table:style-name="ce30" table:formula="of:=SUM([.D27:.W27])/40" office:value-type="percentage" office:value="0.875">
            <text:p>87.5%</text:p>
          </table:table-cell>
          <table:table-cell table:style-name="ce42" table:formula="of:=([.D27]+[.E27]+[.F27]+[.H27]+[.I27]+[.L27]+[.N27]+[.O27]+[.Q27]+[.U27])/10" office:value-type="float" office:value="1.7">
            <text:p>1.70</text:p>
          </table:table-cell>
          <table:table-cell table:style-name="ce50" table:formula="of:=([.G27]+[.K27]+[.P27]+[.T27]+[.V27])/5" office:value-type="float" office:value="1.6">
            <text:p>1.60</text:p>
          </table:table-cell>
          <table:table-cell table:style-name="ce56" table:formula="of:=([.J27]+[.M27]+[.S27]+[.W27])/4" office:value-type="float" office:value="2">
            <text:p>2.00</text:p>
          </table:table-cell>
          <table:table-cell table:style-name="ce42" table:formula="of:=([.D27]+[.E27]+[.G27]+[.H27]+[.I27]+[.J27]+[.Q27])/7" office:value-type="float" office:value="1.71428571428571">
            <text:p>1.71</text:p>
          </table:table-cell>
          <table:table-cell table:style-name="ce50" table:formula="of:=([.F27]+[.K27]+[.L27]+[.M27]+[.N27]+[.R27]+[.S27])/7" office:value-type="float" office:value="2">
            <text:p>2.00</text:p>
          </table:table-cell>
          <table:table-cell table:style-name="ce56" table:formula="of:=([.O27]+[.P27]+[.T27]+[.U27]+[.V27]+[.W27])/6" office:value-type="float" office:value="1.5">
            <text:p>1.50</text:p>
          </table:table-cell>
          <table:table-cell table:style-name="ce6"/>
          <table:table-cell/>
          <table:table-cell table:style-name="ce65" table:number-columns-repeated="989"/>
        </table:table-row>
        <table:table-row table:style-name="ro1">
          <table:table-cell table:style-name="ce6" table:number-columns-repeated="2"/>
          <table:table-cell table:style-name="ce1"/>
          <table:table-cell table:style-name="ce19"/>
          <table:table-cell table:style-name="ce6" table:number-columns-repeated="22"/>
          <table:table-cell table:style-name="ce33"/>
          <table:table-cell table:style-name="ce45"/>
          <table:table-cell table:style-name="ce53"/>
          <table:table-cell table:style-name="ce59"/>
          <table:table-cell table:style-name="ce45"/>
          <table:table-cell table:style-name="ce53"/>
          <table:table-cell table:style-name="ce59"/>
          <table:table-cell table:style-name="ce6"/>
          <table:table-cell table:number-columns-repeated="990"/>
        </table:table-row>
        <table:table-row table:style-name="ro1">
          <table:table-cell table:style-name="ce7" table:number-columns-repeated="2"/>
          <table:table-cell table:style-name="ce11" office:value-type="string">
            <text:p>MEAN</text:p>
          </table:table-cell>
          <table:table-cell table:style-name="ce20" table:formula="of:=AVERAGE([.D3:.D27])" office:value-type="float" office:value="1.92">
            <text:p>1.92</text:p>
          </table:table-cell>
          <table:table-cell table:style-name="ce26" table:formula="of:=AVERAGE([.E3:.E27])" office:value-type="float" office:value="1.28">
            <text:p>1.28</text:p>
          </table:table-cell>
          <table:table-cell table:style-name="ce26" table:formula="of:=AVERAGE([.F3:.F27])" office:value-type="float" office:value="1.92">
            <text:p>1.92</text:p>
          </table:table-cell>
          <table:table-cell table:style-name="ce26" table:formula="of:=AVERAGE([.G3:.G27])" office:value-type="float" office:value="1.84">
            <text:p>1.84</text:p>
          </table:table-cell>
          <table:table-cell table:style-name="ce26" table:formula="of:=AVERAGE([.H3:.H27])" office:value-type="float" office:value="1.84">
            <text:p>1.84</text:p>
          </table:table-cell>
          <table:table-cell table:style-name="ce26" table:formula="of:=AVERAGE([.I3:.I27])" office:value-type="float" office:value="1.84">
            <text:p>1.84</text:p>
          </table:table-cell>
          <table:table-cell table:style-name="ce26" table:formula="of:=AVERAGE([.J3:.J27])" office:value-type="float" office:value="2">
            <text:p>2.00</text:p>
          </table:table-cell>
          <table:table-cell table:style-name="ce26" table:formula="of:=AVERAGE([.K3:.K27])" office:value-type="float" office:value="1.92">
            <text:p>1.92</text:p>
          </table:table-cell>
          <table:table-cell table:style-name="ce26" table:formula="of:=AVERAGE([.L3:.L27])" office:value-type="float" office:value="1.92">
            <text:p>1.92</text:p>
          </table:table-cell>
          <table:table-cell table:style-name="ce26" table:formula="of:=AVERAGE([.M3:.M27])" office:value-type="float" office:value="1.6">
            <text:p>1.60</text:p>
          </table:table-cell>
          <table:table-cell table:style-name="ce26" table:formula="of:=AVERAGE([.N3:.N27])" office:value-type="float" office:value="1.92">
            <text:p>1.92</text:p>
          </table:table-cell>
          <table:table-cell table:style-name="ce26" table:formula="of:=AVERAGE([.O3:.O27])" office:value-type="float" office:value="1.44">
            <text:p>1.44</text:p>
          </table:table-cell>
          <table:table-cell table:style-name="ce26" table:formula="of:=AVERAGE([.P3:.P27])" office:value-type="float" office:value="1.52">
            <text:p>1.52</text:p>
          </table:table-cell>
          <table:table-cell table:style-name="ce26" table:formula="of:=AVERAGE([.Q3:.Q27])" office:value-type="float" office:value="1.96">
            <text:p>1.96</text:p>
          </table:table-cell>
          <table:table-cell table:style-name="ce26" table:formula="of:=AVERAGE([.R3:.R27])" office:value-type="float" office:value="1.84">
            <text:p>1.84</text:p>
          </table:table-cell>
          <table:table-cell table:style-name="ce26" table:formula="of:=AVERAGE([.S3:.S27])" office:value-type="float" office:value="1.88">
            <text:p>1.88</text:p>
          </table:table-cell>
          <table:table-cell table:style-name="ce26" table:formula="of:=AVERAGE([.T3:.T27])" office:value-type="float" office:value="1.6">
            <text:p>1.60</text:p>
          </table:table-cell>
          <table:table-cell table:style-name="ce26" table:formula="of:=AVERAGE([.U3:.U27])" office:value-type="float" office:value="1.08">
            <text:p>1.08</text:p>
          </table:table-cell>
          <table:table-cell table:style-name="ce26" table:formula="of:=AVERAGE([.V3:.V27])" office:value-type="float" office:value="1.48">
            <text:p>1.48</text:p>
          </table:table-cell>
          <table:table-cell table:style-name="ce26" table:formula="of:=AVERAGE([.W3:.W27])" office:value-type="float" office:value="1.4">
            <text:p>1.40</text:p>
          </table:table-cell>
          <table:table-cell table:style-name="ce26" table:number-columns-repeated="3"/>
          <table:table-cell table:style-name="ce34" table:formula="of:=AVERAGE([.AA3:.AA27])" office:value-type="percentage" office:value="0.855">
            <text:p>85.5%</text:p>
          </table:table-cell>
          <table:table-cell table:style-name="ce46" table:formula="of:=AVERAGE([.AB3:.AB27])" office:value-type="float" office:value="1.712">
            <text:p>1.71</text:p>
          </table:table-cell>
          <table:table-cell table:style-name="ce46" table:formula="of:=AVERAGE([.AC3:.AC27])" office:value-type="float" office:value="1.672">
            <text:p>1.67</text:p>
          </table:table-cell>
          <table:table-cell table:style-name="ce46" table:formula="of:=AVERAGE([.AD3:.AD27])" office:value-type="float" office:value="1.72">
            <text:p>1.72</text:p>
          </table:table-cell>
          <table:table-cell table:style-name="ce46" table:formula="of:=AVERAGE([.AE3:.AE27])" office:value-type="float" office:value="1.81142857142857">
            <text:p>1.81</text:p>
          </table:table-cell>
          <table:table-cell table:style-name="ce46" table:formula="of:=AVERAGE([.AF3:.AF27])" office:value-type="float" office:value="1.85714285714286">
            <text:p>1.86</text:p>
          </table:table-cell>
          <table:table-cell table:style-name="ce60" table:formula="of:=AVERAGE([.AG3:.AG27])" office:value-type="float" office:value="1.42">
            <text:p>1.42</text:p>
          </table:table-cell>
          <table:table-cell table:style-name="ce6"/>
          <table:table-cell/>
          <table:table-cell table:style-name="ce68" table:number-columns-repeated="989"/>
        </table:table-row>
        <table:table-row table:style-name="ro1">
          <table:table-cell table:style-name="ce8" office:value-type="string">
            <text:p>*</text:p>
          </table:table-cell>
          <table:table-cell table:style-name="ce10" office:value-type="string">
            <text:p>Denotes a discriminating item </text:p>
          </table:table-cell>
          <table:table-cell table:style-name="ce12"/>
          <table:table-cell table:style-name="ce10"/>
          <table:table-cell table:style-name="ce6" table:number-columns-repeated="22"/>
          <table:table-cell table:style-name="ce33"/>
          <table:table-cell table:style-name="ce41" office:value-type="string">
            <text:p>ENDURING</text:p>
          </table:table-cell>
          <table:table-cell table:style-name="ce9" office:value-type="string">
            <text:p>IMPORTANT</text:p>
          </table:table-cell>
          <table:table-cell table:style-name="ce9" office:value-type="string">
            <text:p>FAMILIAR</text:p>
          </table:table-cell>
          <table:table-cell table:style-name="ce9" office:value-type="string">
            <text:p>KNOWING</text:p>
          </table:table-cell>
          <table:table-cell table:style-name="ce9" office:value-type="string">
            <text:p>APPLYING</text:p>
          </table:table-cell>
          <table:table-cell table:style-name="ce55" office:value-type="string">
            <text:p>REASONING</text:p>
          </table:table-cell>
          <table:table-cell table:style-name="ce6"/>
          <table:table-cell table:number-columns-repeated="990"/>
        </table:table-row>
        <table:table-row table:style-name="ro1">
          <table:table-cell table:style-name="ce6" table:number-columns-repeated="2"/>
          <table:table-cell table:style-name="ce1"/>
          <table:table-cell table:style-name="ce21"/>
          <table:table-cell table:style-name="ce6" table:number-columns-repeated="22"/>
          <table:table-cell table:style-name="ce35" office:value-type="string">
            <text:p>Class</text:p>
          </table:table-cell>
          <table:table-cell table:style-name="ce46" table:formula="of:=AVERAGE([.AB3:.AB27])" office:value-type="float" office:value="1.712">
            <text:p>1.71</text:p>
          </table:table-cell>
          <table:table-cell table:style-name="ce46" table:formula="of:=AVERAGE([.AC3:.AC27])" office:value-type="float" office:value="1.672">
            <text:p>1.67</text:p>
          </table:table-cell>
          <table:table-cell table:style-name="ce46" table:formula="of:=AVERAGE([.AD3:.AD27])" office:value-type="float" office:value="1.72">
            <text:p>1.72</text:p>
          </table:table-cell>
          <table:table-cell table:style-name="ce46" table:formula="of:=AVERAGE([.AE3:.AE27])" office:value-type="float" office:value="1.81142857142857">
            <text:p>1.81</text:p>
          </table:table-cell>
          <table:table-cell table:style-name="ce46" table:formula="of:=AVERAGE([.AF3:.AF27])" office:value-type="float" office:value="1.85714285714286">
            <text:p>1.86</text:p>
          </table:table-cell>
          <table:table-cell table:style-name="ce60" table:formula="of:=AVERAGE([.AG3:.AG27])" office:value-type="float" office:value="1.42">
            <text:p>1.42</text:p>
          </table:table-cell>
          <table:table-cell table:style-name="ce6"/>
          <table:table-cell table:number-columns-repeated="990"/>
        </table:table-row>
        <table:table-row table:style-name="ro1">
          <table:table-cell table:style-name="ce6"/>
          <table:table-cell table:style-name="ce6" office:value-type="string">
            <text:p>NOTE: <text:s/>Each question was worth 2 points a piece, for a total score of 40 points.</text:p>
          </table:table-cell>
          <table:table-cell table:style-name="ce6" table:number-columns-repeated="24"/>
          <table:table-cell table:style-name="ce36" office:value-type="string">
            <text:p>Females</text:p>
          </table:table-cell>
          <table:table-cell table:style-name="ce47" table:formula="of:=AVERAGE([.AB3];[.AB5];[.AB7];[.AB8];[.AB9];[.AB10];[.AB12];[.AB13];[.AB14];[.AB22];[.AB23];[.AB25];[.AB27])" office:value-type="float" office:value="1.72307692307692">
            <text:p>1.72</text:p>
          </table:table-cell>
          <table:table-cell table:style-name="ce47" table:formula="of:=AVERAGE([.AC3];[.AC5];[.AC7];[.AC8];[.AC9];[.AC10];[.AC12];[.AC13];[.AC14];[.AC22];[.AC23];[.AC25];[.AC27])" office:value-type="float" office:value="1.78461538461538">
            <text:p>1.78</text:p>
          </table:table-cell>
          <table:table-cell table:style-name="ce47" table:formula="of:=AVERAGE([.AD3];[.AD5];[.AD7];[.AD8];[.AD9];[.AD10];[.AD12];[.AD13];[.AD14];[.AD22];[.AD23];[.AD25];[.AD27])" office:value-type="float" office:value="1.82692307692308">
            <text:p>1.83</text:p>
          </table:table-cell>
          <table:table-cell table:style-name="ce47" table:formula="of:=AVERAGE([.AE3];[.AE5];[.AE7];[.AE8];[.AE9];[.AE10];[.AE12];[.AE13];[.AE14];[.AE22];[.AE23];[.AE25];[.AE27])" office:value-type="float" office:value="1.82417582417582">
            <text:p>1.82</text:p>
          </table:table-cell>
          <table:table-cell table:style-name="ce47" table:formula="of:=AVERAGE([.AF3];[.AF5];[.AF7];[.AF8];[.AF9];[.AF10];[.AF12];[.AF13];[.AF14];[.AF22];[.AF23];[.AF25];[.AF27])" office:value-type="float" office:value="1.89010989010989">
            <text:p>1.89</text:p>
          </table:table-cell>
          <table:table-cell table:style-name="ce61" table:formula="of:=AVERAGE([.AG3];[.AG5];[.AG7];[.AG8];[.AG9];[.AG10];[.AG12];[.AG13];[.AG14];[.AG22];[.AG23];[.AG25];[.AG27])" office:value-type="float" office:value="1.55128205128205">
            <text:p>1.55</text:p>
          </table:table-cell>
          <table:table-cell table:style-name="ce6"/>
          <table:table-cell table:number-columns-repeated="990"/>
        </table:table-row>
        <table:table-row table:style-name="ro1">
          <table:table-cell table:style-name="ce6" table:number-columns-repeated="2"/>
          <table:table-cell table:style-name="ce1"/>
          <table:table-cell table:style-name="ce21"/>
          <table:table-cell table:style-name="ce6" table:number-columns-repeated="22"/>
          <table:table-cell table:style-name="ce37" office:value-type="string">
            <text:p>Males</text:p>
          </table:table-cell>
          <table:table-cell table:style-name="ce48" table:formula="of:=AVERAGE([.AB4];[.AB6];[.AB11];[.AB15];[.AB16];[.AB17];[.AB18];[.AB19];[.AB20];[.AB21];[.AB24];[.AB26])" office:value-type="float" office:value="1.7">
            <text:p>1.70</text:p>
          </table:table-cell>
          <table:table-cell table:style-name="ce48" table:formula="of:=AVERAGE([.AC4];[.AC6];[.AC11];[.AC15];[.AC16];[.AC17];[.AC18];[.AC19];[.AC20];[.AC21];[.AC24];[.AC26])" office:value-type="float" office:value="1.55">
            <text:p>1.55</text:p>
          </table:table-cell>
          <table:table-cell table:style-name="ce48" table:formula="of:=AVERAGE([.AD4];[.AD6];[.AD11];[.AD15];[.AD16];[.AD17];[.AD18];[.AD19];[.AD20];[.AD21];[.AD24];[.AD26])" office:value-type="float" office:value="1.60416666666667">
            <text:p>1.60</text:p>
          </table:table-cell>
          <table:table-cell table:style-name="ce48" table:formula="of:=AVERAGE([.AE4];[.AE6];[.AE11];[.AE15];[.AE16];[.AE17];[.AE18];[.AE19];[.AE20];[.AE21];[.AE24];[.AE26])" office:value-type="float" office:value="1.79761904761905">
            <text:p>1.80</text:p>
          </table:table-cell>
          <table:table-cell table:style-name="ce48" table:formula="of:=AVERAGE([.AF4];[.AF6];[.AF11];[.AF15];[.AF16];[.AF17];[.AF18];[.AF19];[.AF20];[.AF21];[.AF24];[.AF26])" office:value-type="float" office:value="1.82142857142857">
            <text:p>1.82</text:p>
          </table:table-cell>
          <table:table-cell table:style-name="ce62" table:formula="of:=AVERAGE([.AG4];[.AG6];[.AG11];[.AG15];[.AG16];[.AG17];[.AG18];[.AG19];[.AG20];[.AG21];[.AG24];[.AG26])" office:value-type="float" office:value="1.27777777777778">
            <text:p>1.28</text:p>
          </table:table-cell>
          <table:table-cell table:style-name="ce6"/>
          <table:table-cell table:number-columns-repeated="990"/>
        </table:table-row>
        <table:table-row table:style-name="ro1">
          <table:table-cell table:style-name="ce6" table:number-columns-repeated="2"/>
          <table:table-cell table:style-name="ce1"/>
          <table:table-cell table:style-name="ce21"/>
          <table:table-cell table:style-name="ce6" table:number-columns-repeated="22"/>
          <table:table-cell table:style-name="ce38" office:value-type="string">
            <text:p>ELL/IEP</text:p>
          </table:table-cell>
          <table:table-cell table:style-name="ce49" table:formula="of:=AVERAGE([.AB17];[.AB20];[.AB24])" office:value-type="float" office:value="1.7">
            <text:p>1.70</text:p>
          </table:table-cell>
          <table:table-cell table:style-name="ce49" table:formula="of:=AVERAGE([.AC17];[.AC20];[.AC24])" office:value-type="float" office:value="1.26666666666667">
            <text:p>1.27</text:p>
          </table:table-cell>
          <table:table-cell table:style-name="ce49" table:formula="of:=AVERAGE([.AD17];[.AD20];[.AD24])" office:value-type="float" office:value="1.5">
            <text:p>1.50</text:p>
          </table:table-cell>
          <table:table-cell table:style-name="ce49" table:formula="of:=AVERAGE([.AE17];[.AE20];[.AE24])" office:value-type="float" office:value="1.66666666666667">
            <text:p>1.67</text:p>
          </table:table-cell>
          <table:table-cell table:style-name="ce49" table:formula="of:=AVERAGE([.AF17];[.AF20];[.AF24])" office:value-type="float" office:value="1.76190476190476">
            <text:p>1.76</text:p>
          </table:table-cell>
          <table:table-cell table:style-name="ce63" table:formula="of:=AVERAGE([.AG17];[.AG20];[.AG24])" office:value-type="float" office:value="1.11111111111111">
            <text:p>1.11</text:p>
          </table:table-cell>
          <table:table-cell table:style-name="ce6"/>
          <table:table-cell table:number-columns-repeated="990"/>
        </table:table-row>
        <table:table-row table:style-name="ro1">
          <table:table-cell table:style-name="ce6" table:number-columns-repeated="2"/>
          <table:table-cell table:style-name="ce1"/>
          <table:table-cell table:style-name="ce21"/>
          <table:table-cell table:style-name="ce6" table:number-columns-repeated="22"/>
          <table:table-cell table:style-name="ce33"/>
          <table:table-cell table:style-name="ce6" table:number-columns-repeated="7"/>
          <table:table-cell table:number-columns-repeated="990"/>
        </table:table-row>
        <table:table-row table:style-name="ro3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>
            <draw:frame table:end-cell-address="Sheet1.V84" table:end-x="0.4878in" table:end-y="0.124in" draw:z-index="0" draw:style-name="gr1" draw:text-style-name="P1" svg:width="12.0161in" svg:height="8.3752in" svg:x="0.2598in" svg:y="0.1059in">
              <draw:object draw:notify-on-update-of-ranges="Sheet1.AA30:Sheet1.AA30 Sheet1.AA31:Sheet1.AA34 Sheet1.AB30:Sheet1.AB30 Sheet1.AB31:Sheet1.AB34 Sheet1.AC30:Sheet1.AC30 Sheet1.AC31:Sheet1.AC34 Sheet1.AD30:Sheet1.AD30 Sheet1.AD31:Sheet1.AD34 Sheet1.AE30:Sheet1.AE30 Sheet1.AE31:Sheet1.AE34 Sheet1.AF30:Sheet1.AF30 Sheet1.AF31:Sheet1.AF34 Sheet1.AG30:Sheet1.AG30 Sheet1.AG31:Sheet1.AG3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3" table:number-rows-repeated="48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6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ssessment Project</text:p>
        <text:p>April Anderson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12/08/2012</text:date>, <text:time>16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09:28:53.85</meta:creation-date>
    <dc:date>2012-12-08T16:12:48.05</dc:date>
    <meta:editing-duration>PT2H58M22S</meta:editing-duration>
    <meta:editing-cycles>9</meta:editing-cycles>
    <meta:generator>OpenOffice.org/3.4.1$Win32 OpenOffice.org_project/341m1$Build-9593</meta:generator>
    <meta:print-date>2012-12-08T16:11:50.38</meta:print-date>
    <meta:document-statistic meta:table-count="3" meta:cell-count="93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cccccc" draw:opacity-name="ChartTransparency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004586" draw:opacity-name="ChartTransparencyGradient_20_2" dr3d:edge-rounding="5%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4b1f6f" draw:opacity-name="ChartTransparencyGradient_20_2" dr3d:edge-rounding="5%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83caff" draw:opacity-name="ChartTransparencyGradient_20_2" dr3d:edge-rounding="5%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 style:data-style-name="N2">
      <style:graphic-properties draw:stroke="none" draw:fill-color="#c5000b" draw:opacity-name="ChartTransparencyGradient_20_2" dr3d:edge-rounding="5%"/>
      <style:text-properties fo:font-size="10pt" style:font-size-asian="10pt" style:font-size-complex="10pt"/>
    </style:style>
    <style:style style:name="ch17" style:family="chart" style:data-style-name="N2">
      <style:graphic-properties draw:stroke="none" draw:fill-color="#ff950e" draw:opacity-name="ChartTransparencyGradient_20_2" dr3d:edge-rounding="5%"/>
      <style:text-properties fo:font-size="10pt" style:font-size-asian="10pt" style:font-size-complex="10pt"/>
    </style:style>
    <style:style style:name="ch18" style:family="chart" style:data-style-name="N2">
      <style:graphic-properties draw:stroke="none" draw:fill-color="#ffd320" draw:opacity-name="ChartTransparencyGradient_20_2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522cm" svg:height="21.274cm" xlink:href=".." xlink:type="simple" chart:class="chart:bar" chart:style-name="ch1">
        <chart:title svg:x="10.918cm" svg:y="0.561cm" chart:style-name="ch2">
          <text:p>Content and Cognitive Domain Comparisons</text:p>
        </chart:title>
        <chart:subtitle svg:x="12.452cm" svg:y="1.765cm" chart:style-name="ch3">
          <text:p>Matter and Volume Assessment</text:p>
        </chart:subtitle>
        <chart:legend chart:legend-position="end" svg:x="27.73cm" svg:y="9.015cm" style:legend-expansion="high" chart:style-name="ch4"/>
        <chart:plot-area chart:style-name="ch5" table:cell-range-address="Sheet1.AA30:Sheet1.AG34" chart:data-source-has-labels="both" svg:x="1.648cm" svg:y="2.873cm" svg:width="24.862cm" svg:height="16.9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83cm" svg:y="2.873cm" svg:width="23.502cm" svg:height="16.2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11.984cm" svg:y="20.267cm" chart:style-name="ch7">
              <text:p>7th Grade Science, 1st Hour</text:p>
            </chart:title>
            <chart:categories table:cell-range-address="Sheet1.AA31:Sheet1.AA34"/>
          </chart:axis>
          <chart:axis chart:dimension="y" chart:name="primary-y" chart:style-name="ch8">
            <chart:title svg:x="0.451cm" svg:y="14.841cm" chart:style-name="ch9">
              <text:p>Average Points per Question (2pts ea possible)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Sheet1.AB31:Sheet1.AB34" chart:label-cell-address="Sheet1.AB30:Sheet1.AB30" chart:class="chart:bar">
            <chart:data-point chart:repeated="4"/>
          </chart:series>
          <chart:series chart:style-name="ch13" chart:values-cell-range-address="Sheet1.AC31:Sheet1.AC34" chart:label-cell-address="Sheet1.AC30:Sheet1.AC30" chart:class="chart:bar">
            <chart:data-point chart:repeated="4"/>
          </chart:series>
          <chart:series chart:style-name="ch14" chart:values-cell-range-address="Sheet1.AD31:Sheet1.AD34" chart:label-cell-address="Sheet1.AD30:Sheet1.AD30" chart:class="chart:bar">
            <chart:data-point chart:repeated="3"/>
            <chart:data-point chart:style-name="ch15"/>
          </chart:series>
          <chart:series chart:style-name="ch16" chart:values-cell-range-address="Sheet1.AE31:Sheet1.AE34" chart:label-cell-address="Sheet1.AE30:Sheet1.AE30" chart:class="chart:bar">
            <chart:data-point chart:repeated="4"/>
          </chart:series>
          <chart:series chart:style-name="ch17" chart:values-cell-range-address="Sheet1.AF31:Sheet1.AF34" chart:label-cell-address="Sheet1.AF30:Sheet1.AF30" chart:class="chart:bar">
            <chart:data-point chart:repeated="4"/>
          </chart:series>
          <chart:series chart:style-name="ch18" chart:values-cell-range-address="Sheet1.AG31:Sheet1.AG34" chart:label-cell-address="Sheet1.AG30:Sheet1.AG30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DURING</text:p>
                <draw:g>
                  <svg:desc>Sheet1.AB30:Sheet1.AB30</svg:desc>
                </draw:g>
              </table:table-cell>
              <table:table-cell office:value-type="string">
                <text:p>IMPORTANT</text:p>
                <draw:g>
                  <svg:desc>Sheet1.AC30:Sheet1.AC30</svg:desc>
                </draw:g>
              </table:table-cell>
              <table:table-cell office:value-type="string">
                <text:p>FAMILIAR</text:p>
                <draw:g>
                  <svg:desc>Sheet1.AD30:Sheet1.AD30</svg:desc>
                </draw:g>
              </table:table-cell>
              <table:table-cell office:value-type="string">
                <text:p>KNOWING</text:p>
                <draw:g>
                  <svg:desc>Sheet1.AE30:Sheet1.AE30</svg:desc>
                </draw:g>
              </table:table-cell>
              <table:table-cell office:value-type="string">
                <text:p>APPLYING</text:p>
                <draw:g>
                  <svg:desc>Sheet1.AF30:Sheet1.AF30</svg:desc>
                </draw:g>
              </table:table-cell>
              <table:table-cell office:value-type="string">
                <text:p>REASONING</text:p>
                <draw:g>
                  <svg:desc>Sheet1.AG30:Sheet1.A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ss</text:p>
                <draw:g>
                  <svg:desc>Sheet1.AA31:Sheet1.AA34</svg:desc>
                </draw:g>
              </table:table-cell>
              <table:table-cell office:value-type="float" office:value="1.712">
                <text:p>1.712</text:p>
                <draw:g>
                  <svg:desc>Sheet1.AB31:Sheet1.AB34</svg:desc>
                </draw:g>
              </table:table-cell>
              <table:table-cell office:value-type="float" office:value="1.672">
                <text:p>1.672</text:p>
                <draw:g>
                  <svg:desc>Sheet1.AC31:Sheet1.AC34</svg:desc>
                </draw:g>
              </table:table-cell>
              <table:table-cell office:value-type="float" office:value="1.72">
                <text:p>1.72</text:p>
                <draw:g>
                  <svg:desc>Sheet1.AD31:Sheet1.AD34</svg:desc>
                </draw:g>
              </table:table-cell>
              <table:table-cell office:value-type="float" office:value="1.81142857142857">
                <text:p>1.81142857142857</text:p>
                <draw:g>
                  <svg:desc>Sheet1.AE31:Sheet1.AE34</svg:desc>
                </draw:g>
              </table:table-cell>
              <table:table-cell office:value-type="float" office:value="1.85714285714286">
                <text:p>1.85714285714286</text:p>
                <draw:g>
                  <svg:desc>Sheet1.AF31:Sheet1.AF34</svg:desc>
                </draw:g>
              </table:table-cell>
              <table:table-cell office:value-type="float" office:value="1.42">
                <text:p>1.42</text:p>
                <draw:g>
                  <svg:desc>Sheet1.AG31:Sheet1.AG34</svg:desc>
                </draw:g>
              </table:table-cell>
            </table:table-row>
            <table:table-row>
              <table:table-cell office:value-type="string">
                <text:p>Females</text:p>
              </table:table-cell>
              <table:table-cell office:value-type="float" office:value="1.72307692307692">
                <text:p>1.72307692307692</text:p>
              </table:table-cell>
              <table:table-cell office:value-type="float" office:value="1.78461538461538">
                <text:p>1.78461538461538</text:p>
              </table:table-cell>
              <table:table-cell office:value-type="float" office:value="1.82692307692308">
                <text:p>1.82692307692308</text:p>
              </table:table-cell>
              <table:table-cell office:value-type="float" office:value="1.82417582417582">
                <text:p>1.82417582417582</text:p>
              </table:table-cell>
              <table:table-cell office:value-type="float" office:value="1.89010989010989">
                <text:p>1.89010989010989</text:p>
              </table:table-cell>
              <table:table-cell office:value-type="float" office:value="1.55128205128205">
                <text:p>1.55128205128205</text:p>
              </table:table-cell>
            </table:table-row>
            <table:table-row>
              <table:table-cell office:value-type="string">
                <text:p>Males</text:p>
              </table:table-cell>
              <table:table-cell office:value-type="float" office:value="1.7">
                <text:p>1.7</text:p>
              </table:table-cell>
              <table:table-cell office:value-type="float" office:value="1.55">
                <text:p>1.55</text:p>
              </table:table-cell>
              <table:table-cell office:value-type="float" office:value="1.60416666666667">
                <text:p>1.60416666666667</text:p>
              </table:table-cell>
              <table:table-cell office:value-type="float" office:value="1.79761904761905">
                <text:p>1.79761904761905</text:p>
              </table:table-cell>
              <table:table-cell office:value-type="float" office:value="1.82142857142857">
                <text:p>1.82142857142857</text:p>
              </table:table-cell>
              <table:table-cell office:value-type="float" office:value="1.27777777777778">
                <text:p>1.27777777777778</text:p>
              </table:table-cell>
            </table:table-row>
            <table:table-row>
              <table:table-cell office:value-type="string">
                <text:p>ELL/IEP</text:p>
              </table:table-cell>
              <table:table-cell office:value-type="float" office:value="1.7">
                <text:p>1.7</text:p>
              </table:table-cell>
              <table:table-cell office:value-type="float" office:value="1.26666666666667">
                <text:p>1.26666666666667</text:p>
              </table:table-cell>
              <table:table-cell office:value-type="float" office:value="1.5">
                <text:p>1.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1.11111111111111">
                <text:p>1.1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rectangular" draw:cx="50%" draw:cy="50%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</office:styles>
</office:document-styles>
</file>