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MP0">
      <style:paragraph-properties style:page-number="auto" fo:break-before="page"/>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efault_20_Paragraph_20_Font"><text:span text:style-name="T1">April Anderson</text:span></text:span></text:p>
      <text:p text:style-name="P1"><text:span text:style-name="Default_20_Paragraph_20_Font"><text:span text:style-name="T1">Commentary on my Original</text:span></text:span></text:p>
      <text:p text:style-name="P1"><text:span text:style-name="Default_20_Paragraph_20_Font"><text:span text:style-name="T1">Philosophy of Educations from EDUC 1010</text:span></text:span></text:p>
      <text:p text:style-name="P1"><text:span text:style-name="Default_20_Paragraph_20_Font"><text:span text:style-name="T1"/></text:span></text:p>
      <text:p text:style-name="P2"><text:span text:style-name="Default_20_Paragraph_20_Font"><text:span text:style-name="T1"><text:tab/>Interestingly enough, my philosophy of education hasn't changed much from what I wrote for my first education class at Dixie State. In my original Philosophy of Education, I mentioned two movies,</text:span></text:span><text:span text:style-name="Default_20_Paragraph_20_Font"><text:span text:style-name="T2"> Stand and Deliver</text:span></text:span><text:span text:style-name="Default_20_Paragraph_20_Font"><text:span text:style-name="T1"> and </text:span></text:span><text:span text:style-name="Default_20_Paragraph_20_Font"><text:span text:style-name="T2">Freedom Writers</text:span></text:span><text:span text:style-name="Default_20_Paragraph_20_Font"><text:span text:style-name="T1"> because I wanted to illustrate how when teachers are able to connect well with their students, their students are able to learn and perform at higher levels. <text:s/>I still believe this to be the case, however, now I know the great amount of work and personal investment made by those teachers. Although extremely important, it takes much more than a healthy relationship with the students to achieve those results.</text:span></text:span></text:p>
      <text:p text:style-name="P2"><text:span text:style-name="Default_20_Paragraph_20_Font"><text:span text:style-name="T1"><text:tab/>In addition to developing a mutual trust and respect with the students, teachers also need to prepare engaging lessons and activities that the students can connect with. <text:s/>A safe class environment needs to be established where students feels safe, not threatened in any way, to learn and develop academically. <text:s/>Tight procedures, interventions, and a differentiated curriculum need to be implemented. Although I still firmly believe that a safe environment and a healthy rapport with each student are the most critical, there are so many different facets to being a highly effective teacher and getting promising academic results from students. <text:s/>When teachers can develop all of these facets collectively, then their sum becomes greater than the sum of the individual parts. High levels of learning can occur when students are provided with ample opportunities for success. When students are able to develop intrinsic motivation, they'll continue to have continued success in their academic careers and become informed, contributing members of societ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fo:margin="100%" fo:margin-left="0.5in" fo:margin-right="0in" fo:margin-top="0in" fo:margin-bottom="0.139in" fo:hyphenation-ladder-count="no-limit" fo:text-indent="0in" style:auto-text-indent="false">
        <style:tab-stops/>
      </style:paragraph-properties>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April</meta:initial-creator>
    <meta:creation-date>2013-04-14T18:28:00Z</meta:creation-date>
    <dc:date>2013-04-14T16:52:33.92</dc:date>
    <meta:editing-cycles>4</meta:editing-cycles>
    <meta:editing-duration>PT22M28S</meta:editing-duration>
    <meta:document-statistic meta:table-count="0" meta:image-count="0" meta:object-count="0" meta:page-count="1" meta:paragraph-count="5" meta:word-count="278" meta:character-count="17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