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ffff66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>
          <table:table-cell table:style-name="ce1"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>
            <text:p>California State University, Long Beach</text:p>
          </table:table-cell>
          <table:table-cell table:style-name="ce1"/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office:value-type="string">
            <text:p>Major</text:p>
          </table:table-cell>
          <table:table-cell table:style-name="ce1" office:value-type="string">
            <text:p>Biology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office:value-type="string">
            <text:p>Minor</text:p>
          </table:table-cell>
          <table:table-cell table:style-name="ce1" office:value-type="string">
            <text:p>Chemistry</text:p>
          </table:table-cell>
          <table:table-cell table:style-name="ce3" office:value-type="string">
            <text:p>Credits</text:p>
          </table:table-cell>
          <table:table-cell table:style-name="ce3" office:value-type="string">
            <text:p>Grade</text:p>
          </table:table-cell>
          <table:table-cell office:value-type="string">
            <text:p>Semester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HEM 101</text:p>
          </table:table-cell>
          <table:table-cell office:value-type="string">
            <text:p>Intro to General Chemistry</text:p>
          </table:table-cell>
          <table:table-cell office:value-type="float" office:value="3">
            <text:p>3</text:p>
          </table:table-cell>
          <table:table-cell office:value-type="string">
            <text:p>CR</text:p>
          </table:table-cell>
          <table:table-cell office:value-type="string">
            <text:p>Fall</text:p>
          </table:table-cell>
          <table:table-cell table:number-columns-repeated="2"/>
        </table:table-row>
        <table:table-row table:style-name="ro1">
          <table:table-cell office:value-type="string">
            <text:p>CHEM 111A</text:p>
          </table:table-cell>
          <table:table-cell office:value-type="string">
            <text:p>General Chemistry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Spring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HEM 111B</text:p>
          </table:table-cell>
          <table:table-cell office:value-type="string">
            <text:p>General Chemistry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Fall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PHYS 100A</text:p>
          </table:table-cell>
          <table:table-cell office:value-type="string">
            <text:p>General Physics</text:p>
          </table:table-cell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Fall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HEM 327</text:p>
          </table:table-cell>
          <table:table-cell office:value-type="string">
            <text:p>General Organic Chemistry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Spring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PHYS 100B</text:p>
          </table:table-cell>
          <table:table-cell office:value-type="string">
            <text:p>General Physics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Spring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IOL 210A</text:p>
          </table:table-cell>
          <table:table-cell office:value-type="string">
            <text:p>Biological Science 1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Fall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BIOL 216</text:p>
          </table:table-cell>
          <table:table-cell office:value-type="string">
            <text:p>General Zoology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Fall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BIOL 260</text:p>
          </table:table-cell>
          <table:table-cell office:value-type="string">
            <text:p>Biostatistics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Spring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CHEM 448</text:p>
          </table:table-cell>
          <table:table-cell office:value-type="string">
            <text:p>Fundamentals of BioChem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Spring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string">
            <text:p>MICR 210</text:p>
          </table:table-cell>
          <table:table-cell office:value-type="string">
            <text:p>General Microbiology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Sping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/P 342</text:p>
          </table:table-cell>
          <table:table-cell office:value-type="string">
            <text:p>Mammalian Physiology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Fall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BIO 334</text:p>
          </table:table-cell>
          <table:table-cell office:value-type="string">
            <text:p>Essentials in Cell Biology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Fal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BIO 370</text:p>
          </table:table-cell>
          <table:table-cell office:value-type="string">
            <text:p>General Genetics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Fall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string">
            <text:p>CHEM 449</text:p>
          </table:table-cell>
          <table:table-cell office:value-type="string">
            <text:p>Nutritional BioChem Lab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Fall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/P 342L</text:p>
          </table:table-cell>
          <table:table-cell office:value-type="string">
            <text:p>Physiology Laboratory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Sprin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IO 328</text:p>
          </table:table-cell>
          <table:table-cell office:value-type="string">
            <text:p>Plants and Human Affairs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Spring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BIO 350</text:p>
          </table:table-cell>
          <table:table-cell office:value-type="string">
            <text:p>General Ecology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Spring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IO 313</text:p>
          </table:table-cell>
          <table:table-cell office:value-type="string">
            <text:p>Invertebrate Zoology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Fal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BIO 438</text:p>
          </table:table-cell>
          <table:table-cell office:value-type="string">
            <text:p>Plant Anatomy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Fal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string">
            <text:p>TOTAL CREDITS</text:p>
          </table:table-cell>
          <table:table-cell table:formula="of:=SUM([.C8:.C33])" office:value-type="float" office:value="68">
            <text:p>68</text:p>
          </table:table-cell>
          <table:table-cell table:style-name="Default"/>
          <table:table-cell/>
          <table:table-cell table:formula="of:=SUM([.F8:.F33])" office:value-type="float" office:value="220">
            <text:p>22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220/68</text:p>
          </table:table-cell>
          <table:table-cell table:style-name="ce4" office:value-type="string">
            <text:p>=</text:p>
          </table:table-cell>
          <table:table-cell table:style-name="ce5" office:value-type="float" office:value="3.24">
            <text:p>3.24</text:p>
          </table:table-cell>
          <table:table-cell table:style-name="ce7" office:value-type="string">
            <text:p>Content GPA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6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11/22/2012</text:date>, <text:time>22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21:45:10.12</meta:creation-date>
    <dc:date>2012-11-22T22:11:31.98</dc:date>
    <meta:editing-duration>PT11M11S</meta:editing-duration>
    <meta:editing-cycles>1</meta:editing-cycles>
    <meta:document-statistic meta:table-count="3" meta:cell-count="134" meta:object-count="0"/>
    <meta:generator>OpenOffice.org/3.4.1$Win32 OpenOffice.org_project/341m1$Build-9593</meta:generator>
  </office:meta>
</office:document-meta>
</file>